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0E00000197C653AAB72B64D0F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Encabezado">
      <style:paragraph-properties>
        <style:tab-stops>
          <style:tab-stop style:position="9.652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western">
      <style:paragraph-properties fo:margin-top="0cm" fo:margin-bottom="0.28cm" style:contextual-spacing="false" fo:line-height="150%" fo:text-align="justify" style:justify-single-word="false"/>
    </style:style>
    <style:style style:name="P4" style:family="paragraph" style:parent-style-name="Normal">
      <style:paragraph-properties>
        <style:tab-stops>
          <style:tab-stop style:position="15.187cm"/>
        </style:tab-stops>
      </style:paragraph-properties>
    </style:style>
    <style:style style:name="P5" style:family="paragraph" style:parent-style-name="Footer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color="#000000" loext:opacity="100%" style:font-name="Arial" fo:font-size="10pt" style:text-underline-style="none" style:font-size-asian="10pt" style:font-name-complex="Arial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uente_20_de_20_párrafo_20_predeter."><text:span text:style-name="T1"><text:tab/></text:span></text:span></text:p>
      <text:p text:style-name="P3"><text:span text:style-name="Fuente_20_de_20_párrafo_20_predeter."><text:span text:style-name="T2">La Escuela de Servicios Sanitarios y Sociales de Canarias (ESSSCAN), Ente Público Empresarial adscrito a la Consejería de Sanidad, no ha suscrito </text:span></text:span><text:a xlink:type="simple" xlink:href="https://puertoscanarios.sedelectronica.es/transparency/63b0e978-7e42-47df-98f3-b57857ba350e/" office:target-frame-name="_top" xlink:show="replace" text:style-name="Internet_20_link" text:visited-style-name="Visited_20_Internet_20_Link"><text:span text:style-name="Hipervínculo"><text:span text:style-name="T3">resoluciones que autoricen el ejercicio de la actividad privada al cese de los altos cargos y asimilados.</text:span></text:span></text:a></text:p>
      <text:p text:style-name="Normal"/>
      <text:p text:style-name="P4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western" style:family="paragraph" style:parent-style-name="Normal">
      <style:paragraph-properties fo:margin-top="0.176cm" fo:margin-bottom="0.25cm" style:contextual-spacing="false" fo:hyphenation-ladder-count="no-limit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true" loext:hyphenation-no-caps="false"/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_20_de_20_página_20_Car1" style:display-name="Pie de página Car1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es" number:country="ES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</office:styles>
  <office:automatic-styles>
    <style:style style:name="MP1" style:family="paragraph" style:parent-style-name="Encabezado">
      <style:paragraph-properties>
        <style:tab-stops>
          <style:tab-stop style:position="9.652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paragraph" svg:x="2.085cm" svg:y="-0.011cm" svg:width="8.495cm" style:rel-width="scale" svg:height="1.665cm" style:rel-height="scale" draw:z-index="0"><draw:image xlink:href="Pictures/100002010000080E00000197C653AAB72B64D0F2.png" xlink:type="simple" xlink:show="embed" xlink:actuate="onLoad" draw:mime-type="image/png"/></draw:frame><text:tab/></text:p>
        <text:p text:style-name="MP1"/>
        <text:p text:style-name="MP1"/>
        <text:p text:style-name="MP1"/>
        <text:p text:style-name="MP2"><text:tab/>Última actualización: <text:date style:data-style-name="N10104" text:date-value="2024-12-13T09:13:10.694000059">13/12/2024</text:date></text:p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Thais Pérez</meta:initial-creator>
    <dc:creator>Thais Pérez</dc:creator>
    <meta:creation-date>2021-04-05T09:38:00Z</meta:creation-date>
    <dc:date>2023-09-11T08:26:00Z</dc:date>
    <meta:print-date>2023-09-11T08:26:00Z</meta:print-date>
    <meta:editing-cycles>2</meta:editing-cycles>
    <meta:editing-duration>PT120S</meta:editing-duration>
    <meta:document-statistic meta:table-count="0" meta:image-count="1" meta:object-count="0" meta:page-count="1" meta:paragraph-count="5" meta:word-count="42" meta:character-count="287" meta:non-whitespace-character-count="243"/>
    <meta:template xlink:type="simple" xlink:actuate="onRequest" xlink:title="" xlink:href="Normal.dotm"/>
  </office:meta>
</office:document-meta>
</file>