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17EDFD950B95552A.jpg" manifest:media-type="image/jpeg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693cm" fo:margin-left="0cm" table:align="left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1.782cm"/>
    </style:style>
    <style:style style:name="Tabla1.C" style:family="table-column">
      <style:table-column-properties style:column-width="1.605cm"/>
    </style:style>
    <style:style style:name="Tabla1.D" style:family="table-column">
      <style:table-column-properties style:column-width="1.926cm"/>
    </style:style>
    <style:style style:name="Tabla1.E" style:family="table-column">
      <style:table-column-properties style:column-width="2.484cm"/>
    </style:style>
    <style:style style:name="Tabla1.F" style:family="table-column">
      <style:table-column-properties style:column-width="2.487cm"/>
    </style:style>
    <style:style style:name="Tabla1.G" style:family="table-column">
      <style:table-column-properties style:column-width="2.011cm"/>
    </style:style>
    <style:style style:name="Tabla1.H" style:family="table-column">
      <style:table-column-properties style:column-width="2.999cm"/>
    </style:style>
    <style:style style:name="Tabla1.I" style:family="table-column">
      <style:table-column-properties style:column-width="2.205cm"/>
    </style:style>
    <style:style style:name="Tabla1.J" style:family="table-column">
      <style:table-column-properties style:column-width="2.893cm"/>
    </style:style>
    <style:style style:name="Tabla1.K" style:family="table-column">
      <style:table-column-properties style:column-width="2.699cm"/>
    </style:style>
    <style:style style:name="Tabla1.1" style:family="table-row">
      <style:table-row-properties style:min-row-height="2.448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P3" style:family="paragraph" style:parent-style-name="Encabezado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1cm"/>
          <style:tab-stop style:position="8.25cm" style:type="center"/>
          <style:tab-stop style:position="15.7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o_20_independiente">
      <style:paragraph-properties fo:margin-left="-0.501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11" style:family="paragraph" style:parent-style-name="Texto_20_independiente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Texto_20_independiente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Texto_20_independiente">
      <style:text-properties fo:font-size="8pt" fo:font-weight="normal" style:font-size-asian="8pt" style:font-weight-asian="normal" style:font-size-complex="8pt" style:font-weight-complex="bold"/>
    </style:style>
    <style:style style:name="P15" style:family="paragraph" style:parent-style-name="Texto_20_independiente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bold"/>
    </style:style>
    <style:style style:name="P16" style:family="paragraph" style:parent-style-name="Texto_20_independiente">
      <style:paragraph-properties fo:text-align="center" style:justify-single-word="false"/>
    </style:style>
    <style:style style:name="P17" style:family="paragraph" style:parent-style-name="Texto_20_independiente">
      <style:paragraph-properties fo:margin-left="-0.501cm" fo:margin-right="0cm" fo:text-align="justify" style:justify-single-word="false" fo:text-indent="0.501cm" style:auto-text-indent="false">
        <style:tab-stops/>
      </style:paragraph-properties>
    </style:style>
    <style:style style:name="P18" style:family="paragraph" style:parent-style-name="Texto_20_independiente">
      <style:paragraph-properties fo:margin-left="-0.501cm" fo:margin-right="0cm" fo:text-align="justify" style:justify-single-word="false" fo:text-indent="0.501cm" style:auto-text-indent="false">
        <style:tab-stops/>
      </style:paragraph-properties>
      <style:text-properties fo:font-size="10pt" style:font-size-asian="10pt" style:font-weight-complex="bold"/>
    </style:style>
    <style:style style:name="P19" style:family="paragraph" style:parent-style-name="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Texto_20_independiente">
      <style:paragraph-properties fo:margin-left="0.178cm" fo:margin-right="0cm" fo:text-indent="-0.178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o_20_independiente" style:master-page-name="MPF0">
      <style:paragraph-properties fo:margin-left="-0.501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.5pt" fo:background-color="#ffffff" loext:char-shading-value="0" style:font-size-asian="8.5pt" style:font-name-complex="Arial" style:font-size-complex="8.5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normal" style:font-size-asian="10pt" style:font-weight-asian="norm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1.104cm, 5.6cm, 11.1cm, 5.19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1"/>
      <text:p text:style-name="P11">RELACIÓN DE ENCARGOS A MEDIOS PROPIOS</text:p>
      <text:p text:style-name="P11">SEGUNDO SEMESTRE DE 2025</text:p>
      <text:p text:style-name="P12">(Art. 29.3 de la Ley 12/2014, de 26 de diciembre, de transparencia y de acceso a la información pública)</text:p>
      <text:p text:style-name="P11"/>
      <text:p text:style-name="P13"><text:span text:style-name="Fuente_20_de_20_párrafo_20_predeter."><text:span text:style-name="T3">Denominación:</text:span></text:span> <text:span text:style-name="Fuente_20_de_20_párrafo_20_predeter."><text:span text:style-name="T4">Encargo</text:span></text:span><text:span text:style-name="Fuente_20_de_20_párrafo_20_predeter."><text:span text:style-name="T3"> </text:span></text:span><text:span text:style-name="Fuente_20_de_20_párrafo_20_predeter."><text:span text:style-name="T4">suscrito al medio propio personificado en la empresa pública Sociedad Mercantil “Instituto Tecnológico de Canarias, S.A.” (ITC)</text:span></text:span></text:p>
      <text:p text:style-name="P17"><text:span text:style-name="Fuente_20_de_20_párrafo_20_predeter."><text:span text:style-name="T3">Objeto: </text:span></text:span><text:span text:style-name="Fuente_20_de_20_párrafo_20_predeter."><text:span text:style-name="T4">Estudio, diseño e implementación de sistemas de información que mejore la gestión de la Escuela de Servicios Sanitarios y Sociales de Canarias</text:span></text:span></text:p>
      <text:p text:style-name="P17"><text:span text:style-name="Fuente_20_de_20_párrafo_20_predeter."><text:span text:style-name="T3">Entidad encomendante: </text:span></text:span><text:span text:style-name="Fuente_20_de_20_párrafo_20_predeter."><text:span text:style-name="T4">Escuela de Servicios Sanitarios y Sociales de Canarias (ESSSCAN)</text:span></text:span></text:p>
      <text:p text:style-name="P17"><text:span text:style-name="Fuente_20_de_20_párrafo_20_predeter."><text:span text:style-name="T3">Entidad encomendada: </text:span></text:span><text:span text:style-name="Fuente_20_de_20_párrafo_20_predeter."><text:span text:style-name="T4">Sociedad Mercantil “Instituto Tecnológico de Canarias, S.A.” (ITC)</text:span>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 table:number-columns-repeated="2"/>
        <table:table-row table:style-name="Tabla1.1">
          <table:table-cell table:style-name="Tabla1.A1" office:value-type="string">
            <text:p text:style-name="P6">Resolución del encargo</text:p>
          </table:table-cell>
          <table:table-cell table:style-name="Tabla1.A1" office:value-type="string">
            <text:p text:style-name="P19">Enlace <text:s/>publicación</text:p>
          </table:table-cell>
          <table:table-cell table:style-name="Tabla1.A1" office:value-type="string">
            <text:p text:style-name="P6">Duración</text:p>
          </table:table-cell>
          <table:table-cell table:style-name="Tabla1.A1" office:value-type="string">
            <text:p text:style-name="P6">Presupuesto</text:p>
          </table:table-cell>
          <table:table-cell table:style-name="Tabla1.A1" office:value-type="string">
            <text:p text:style-name="P6">Tarifas y precios fijados</text:p>
          </table:table-cell>
          <table:table-cell table:style-name="Tabla1.A1" office:value-type="string">
            <text:p text:style-name="P6">Modificaciones y revisiones de precios y presupuesto</text:p>
          </table:table-cell>
          <table:table-cell table:style-name="Tabla1.A1" office:value-type="string">
            <text:p text:style-name="P6">Liquidación final de la encomienda</text:p>
          </table:table-cell>
          <table:table-cell table:style-name="Tabla1.A1" office:value-type="string">
            <text:p text:style-name="P6">Número y categorías profesionales de las personas incluidas en la encomienda</text:p>
          </table:table-cell>
          <table:table-cell table:style-name="Tabla1.A1" office:value-type="string">
            <text:p text:style-name="P6">Importe total destinado a gastos de personal</text:p>
          </table:table-cell>
          <table:table-cell table:style-name="Tabla1.A1" office:value-type="string">
            <text:p text:style-name="P6">Medios materiales puestos a disposición por la entidad encomendante</text:p>
          </table:table-cell>
          <table:table-cell table:style-name="Tabla1.A1" office:value-type="string">
            <text:p text:style-name="P6">Motivos que justifican que no se presten los servicios con los medios personales con que cuenta el órgano o entidad encomendante</text:p>
          </table:table-cell>
          <table:table-cell table:style-name="Tabla1.A1" office:value-type="string">
            <text:p text:style-name="P6"><text:s/>Subcontrataciones</text:p>
          </table:table-cell>
        </table:table-row>
        <table:table-row table:style-name="TableLine1436737815920">
          <table:table-cell table:style-name="Tabla1.A1" office:value-type="string">
            <text:p text:style-name="P5"><text:span text:style-name="Fuente_20_de_20_párrafo_20_predeter."><text:span text:style-name="T6">Resolución nº 818, de 18 de septiembre de 2025, del Director de la ESSSCAN</text:span></text:span></text:p>
          </table:table-cell>
          <table:table-cell table:style-name="Tabla1.A1" office:value-type="string">
            <text:p text:style-name="P5"><text:a xlink:type="simple" xlink:href="https://contrataciondelestado.es/FileSystem/servlet/GetDocumentByIdServlet?DocumentIdParam=9FCpTy0o/ylbYNYPCqFdDzCbbsznVA/134keW7z7EyLkeUHUDN7PTVmkvZeVpS/TdYuUaOk/t80Y5nHDOD9RmDKz1tDjxzVYzVZAAeng3YrfdyQgZAdTm3EfcUAC7CJ6&amp;cifrado=QUC1GjXXSiLkydRHJBmbpw%3D%3D" text:style-name="Internet_20_link" text:visited-style-name="Visited_20_Internet_20_Link"><text:span text:style-name="Hipervínculo"><text:span text:style-name="T2">PL</text:span></text:span></text:a><text:bookmark-start text:name="_Hlt210815958"/><text:bookmark-start text:name="_Hlt210815957"/><text:a xlink:type="simple" xlink:href="https://contrataciondelestado.es/FileSystem/servlet/GetDocumentByIdServlet?DocumentIdParam=9FCpTy0o/ylbYNYPCqFdDzCbbsznVA/134keW7z7EyLkeUHUDN7PTVmkvZeVpS/TdYuUaOk/t80Y5nHDOD9RmDKz1tDjxzVYzVZAAeng3YrfdyQgZAdTm3EfcUAC7CJ6&amp;cifrado=QUC1GjXXSiLkydRHJBmbpw%3D%3D" text:style-name="Internet_20_link" text:visited-style-name="Visited_20_Internet_20_Link"><text:span text:style-name="Hipervínculo"><text:span text:style-name="T2">A</text:span></text:span></text:a><text:bookmark-end text:name="_Hlt210815958"/><text:bookmark-end text:name="_Hlt210815957"/><text:a xlink:type="simple" xlink:href="https://contrataciondelestado.es/FileSystem/servlet/GetDocumentByIdServlet?DocumentIdParam=9FCpTy0o/ylbYNYPCqFdDzCbbsznVA/134keW7z7EyLkeUHUDN7PTVmkvZeVpS/TdYuUaOk/t80Y5nHDOD9RmDKz1tDjxzVYzVZAAeng3YrfdyQgZAdTm3EfcUAC7CJ6&amp;cifrado=QUC1GjXXSiLkydRHJBmbpw%3D%3D" text:style-name="Internet_20_link" text:visited-style-name="Visited_20_Internet_20_Link"><text:span text:style-name="Hipervínculo"><text:span text:style-name="T2">CSP</text:span></text:span></text:a></text:p>
            <text:p text:style-name="P7"/>
          </table:table-cell>
          <table:table-cell table:style-name="Tabla1.A1" office:value-type="string">
            <text:p text:style-name="P8">Del 19 de septiembre al 30 de diciembre de 2025</text:p>
          </table:table-cell>
          <table:table-cell table:style-name="Tabla1.A1" office:value-type="string">
            <text:p text:style-name="P15">57.258,79 €, sin sujeción a IGIC</text:p>
          </table:table-cell>
          <table:table-cell table:style-name="Tabla1.A1" office:value-type="string">
            <text:p text:style-name="P16"><text:span text:style-name="Fuente_20_de_20_párrafo_20_predeter."><text:span text:style-name="T7">Según Orden 463/2024, de 5 de diciembre de 2024, de la Consejera de Universidades, Ciencia e Innovación y Cultura, por la que se aprueban las tarifas aplicables a las actuaciones a realizar durante el ejercicio 2025 por la Sociedad Mercantil Pública “Instituto Tecnológico de Canarias, S.A” (ITC)</text:span></text:span></text:p>
          </table:table-cell>
          <table:table-cell table:style-name="Tabla1.A1" office:value-type="string">
            <text:p text:style-name="P8">Sin modificaciones y revisiones de precios y presupuesto</text:p>
          </table:table-cell>
          <table:table-cell table:style-name="Tabla1.A1" office:value-type="string">
            <text:p text:style-name="P8">Sin liquidación final hasta que la encomienda siga vigente.</text:p>
          </table:table-cell>
          <table:table-cell table:style-name="Tabla1.A1" office:value-type="string">
            <text:p text:style-name="P14">1 Jefe de departamento (ingeniero superior)</text:p>
            <text:p text:style-name="P14">1 Jefe de sección (ingeniero superior)</text:p>
            <text:p text:style-name="P20">1 Jefe de sección (ingeniero superior)</text:p>
            <text:p text:style-name="P20">1 Titulado superior (ingeniero superior)</text:p>
            <text:p text:style-name="P20">1 Titulado superior (ingeniero superior)</text:p>
            <text:p text:style-name="P20">1 Administrativa (ciclo superior)</text:p>
            <text:p text:style-name="P8"/>
          </table:table-cell>
          <table:table-cell table:style-name="Tabla1.A1" office:value-type="string">
            <text:p text:style-name="P5"><text:span text:style-name="Fuente_20_de_20_párrafo_20_predeter."><text:span text:style-name="T5">41.858,79</text:span></text:span><text:span text:style-name="Fuente_20_de_20_párrafo_20_predeter."><text:span text:style-name="T6">€,</text:span></text:span></text:p>
          </table:table-cell>
          <table:table-cell table:style-name="Tabla1.A1" office:value-type="string">
            <text:p text:style-name="P8">El ITC proporcionará al personal adscrito al presente encargo el equipo necesario para el correcto desempeño del servicio.</text:p>
            <text:p text:style-name="P8"/>
            <text:p text:style-name="P8"/>
          </table:table-cell>
          <table:table-cell table:style-name="Tabla1.A1" office:value-type="string">
            <text:p text:style-name="P8">La procedencia del encargo se justifica por la insuficiencia de medios personales y materiales propios con el perfil específico para realizar los servicios objeto del encargo, así como por no disponer de los medios técnicos específicos.</text:p>
          </table:table-cell>
          <table:table-cell table:style-name="Tabla1.A1" office:value-type="string">
            <text:p text:style-name="P8">El ITC deberá ejecutar directamente las actividades encomendadas, pudiendo subcontratar con terceros la realización</text:p>
            <text:p text:style-name="P21"><text:span text:style-name="Fuente_20_de_20_párrafo_20_predeter."><text:span text:style-name="T5">parcial de las mismas.</text:span></text:span></text:p>
          </table:table-cell>
        </table:table-row>
      </table:table>
      <text:p text:style-name="P9"/>
      <text:p text:style-name="P9"/>
      <text:p text:style-name="P9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COMUNICACION_20_ENTRADILLA" style:display-name="COMUNICACION ENTRADILLA" style:family="paragraph" style:parent-style-name="Heading_20_1" style:default-outline-level="1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fo:hyphenate="false" loext:hyphenation-no-caps="false"/>
    </style:style>
    <style:style style:name="Saludo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Fech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Cierre" style:family="paragraph" style:parent-style-name="Normal">
      <style:paragraph-properties fo:hyphenation-ladder-count="no-limit"/>
      <style:text-properties fo:hyphenate="fals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fals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name-asian="MS Mincho" style:font-family-asian="'MS Mincho'" style:font-family-generic-asian="modern" style:font-pitch-asian="fixed" style:font-size-asian="12pt" style:language-asian="ja" style:country-asian="JP" style:font-size-complex="12pt" fo:hyphenate="false" loext:hyphenation-no-caps="false"/>
    </style:style>
    <style:style style:name="CM1" style:family="paragraph" style:parent-style-name="Default" style:next-style-name="Default">
      <style:paragraph-properties style:line-height-at-least="0.446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MP3" style:family="paragraph" style:parent-style-name="Encabezado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1cm"/>
          <style:tab-stop style:position="8.25cm" style:type="center"/>
          <style:tab-stop style:position="15.7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1.104cm, 5.6cm, 11.1cm, 5.19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2.46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-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794cm" style:rel-width="scale" svg:height="1.508cm" style:rel-height="scale" draw:z-index="0"><draw:image xlink:href="Pictures/100000000000002F0000005917EDFD950B95552A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Text Box 1" text:anchor-type="paragraph" svg:y="0.002cm" svg:width="0.041cm" style:rel-width="scale" svg:height="0.041cm" style:rel-height="scale" draw:z-index="0"><draw:text-box><text:p text:style-name="Footer"><text:span text:style-name="Fuente_20_de_20_párrafo_20_predeter."><text:span text:style-name="MT1">Página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</draw:text-box></draw:frame></text:p>
      </style:footer>
    </style:master-page>
    <style:master-page style:name="MPF0" style:page-layout-name="Mpm2" style:next-style-name="MP0">
      <style:header>
        <text:p text:style-name="MP3"><draw:frame draw:style-name="Mfr3" draw:name="Imagen 4" text:anchor-type="paragraph" svg:x="-0.963cm" svg:y="0.293cm" svg:width="7.567cm" style:rel-width="scale" svg:height="2.09cm" style:rel-height="scale" draw:z-index="0"><draw:image xlink:href="Pictures/1000020100001F40000011941D3A2B65EFF0C5DE.png" xlink:type="simple" xlink:show="embed" xlink:actuate="onLoad" draw:mime-type="image/png"/><svg:desc>LOGOS ESSSCAN-03</svg:desc></draw:frame></text:p>
      </style:header>
      <style:footer>
        <text:p text:style-name="Footer"><draw:frame draw:style-name="Mfr4" draw:name="Text Box 2" text:anchor-type="paragraph" svg:x="8.283cm" svg:y="0.847cm" svg:width="6.576cm" style:rel-width="scale" svg:height="1.353cm" style:rel-height="scale" draw:z-index="2"><draw:text-box><text:p text:style-name="MP4">C/ José de Zárate y Penichet, 4F. Edf. Arco Iris</text:p><text:p text:style-name="MP4">38001 – Santa Cruz de Tenerife</text:p><text:p text:style-name="MP5"><text:span text:style-name="Fuente_20_de_20_párrafo_20_predeter."><text:span text:style-name="MT1">922922730 <text:s/>922922743 (Fax)</text:span></text:span></text:p></draw:text-box></draw:frame><draw:frame draw:style-name="Mfr4" draw:name="Text Box 11" text:anchor-type="paragraph" svg:x="0.781cm" svg:y="0.82cm" svg:width="5.316cm" style:rel-width="scale" svg:height="1.353cm" style:rel-height="scale" draw:z-index="1"><draw:text-box><text:p text:style-name="MP4">C/ Padre José de Sosa, 22</text:p><text:p text:style-name="MP4">35001 – Las Palmas de Gran Canaria</text:p><text:p text:style-name="MP5"><text:span text:style-name="Fuente_20_de_20_párrafo_20_predeter."><text:span text:style-name="MT1">928117255 <text:s/>928117273 (Fax)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Ignacio</meta:initial-creator>
    <meta:creation-date>2025-10-06T09:46:00Z</meta:creation-date>
    <dc:date>2025-10-09T10:56:40.609000000</dc:date>
    <meta:print-date>2025-10-09T10:39:04.489000000</meta:print-date>
    <meta:editing-cycles>7</meta:editing-cycles>
    <meta:editing-duration>PT6H27M38S</meta:editing-duration>
    <meta:document-statistic meta:table-count="1" meta:image-count="2" meta:object-count="0" meta:page-count="1" meta:paragraph-count="45" meta:word-count="401" meta:character-count="2651" meta:non-whitespace-character-count="2288"/>
    <meta:template xlink:type="simple" xlink:actuate="onRequest" xlink:title="" xlink:href="./Plantilla_Doc%20en%20blanco%20ESSSCAN-ISO.dotx"/>
  </office:meta>
</office:document-meta>
</file>