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fo:margin-bottom="0in" fo:margin-right="-0.0243in"/>
    </style:style>
    <style:style style:name="T6"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7"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8" style:parent-style-name="Normal" style:family="paragraph">
      <style:paragraph-properties fo:text-align="end" fo:margin-bottom="0in" fo:margin-right="-0.0243in"/>
    </style:style>
    <style:style style:name="T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0"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1"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2" style:parent-style-name="Normal" style:family="paragraph">
      <style:paragraph-properties fo:keep-with-next="always" fo:text-align="center" fo:margin-bottom="0in" fo:margin-right="-0.0243in"/>
    </style:style>
    <style:style style:name="T1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en" fo:country="US" style:language-asian="es" style:country-asian="ES"/>
    </style:style>
    <style:style style:name="P14"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5" style:parent-style-name="Normal" style:family="paragraph">
      <style:paragraph-properties fo:text-align="justify" fo:margin-bottom="0in" fo:margin-right="-0.0243in"/>
    </style:style>
    <style:style style:name="T1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8"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1" style:parent-style-name="Fuentedepárrafopredeter." style:family="text">
      <style:text-properties style:font-name="Times New Roman" style:font-name-asian="Times New Roman" style:font-name-complex="Times New Roman" fo:color="#00000A" fo:font-size="12pt" style:font-size-asian="12pt" style:font-size-complex="12pt" fo:language="en" fo:country="US" style:language-asian="es" style:country-asian="ES"/>
    </style:style>
    <style:style style:name="T2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25" style:parent-style-name="Normal" style:family="paragraph">
      <style:paragraph-properties fo:text-align="justify" fo:margin-bottom="0in" fo:margin-right="-0.0243in"/>
      <style:text-properties style:font-name="Times New Roman" style:font-name-complex="Times New Roman" fo:color="#000000" fo:font-size="12pt" style:font-size-asian="12pt" style:font-size-complex="12pt" fo:background-color="#FFFF00"/>
    </style:style>
    <style:style style:name="P26" style:parent-style-name="Normal" style:family="paragraph">
      <style:paragraph-properties fo:text-align="justify" fo:margin-bottom="0in" fo:margin-right="-0.0243in"/>
    </style:style>
    <style:style style:name="T27"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28" style:parent-style-name="Fuentedepárrafopredeter."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background-color="#FFFFFF" fo:language="es" fo:country="ES" style:language-asian="es" style:country-asian="ES"/>
    </style:style>
    <style:style style:name="T29"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0"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1"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n" fo:country="US" style:language-asian="es" style:country-asian="ES"/>
    </style:style>
    <style:style style:name="T32"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3"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4"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n" fo:country="US" style:language-asian="es" style:country-asian="ES"/>
    </style:style>
    <style:style style:name="T35"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6"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7"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n" fo:country="US" style:language-asian="es" style:country-asian="ES"/>
    </style:style>
    <style:style style:name="T38"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39"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41"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P42"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43" style:parent-style-name="Normal" style:family="paragraph">
      <style:paragraph-properties fo:text-align="justify" fo:margin-bottom="0in" fo:margin-right="-0.0243in"/>
    </style:style>
    <style:style style:name="T44"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T45" style:parent-style-name="Fuentedepárrafopredeter." style:family="text">
      <style:text-properties style:font-name="Times New Roman" style:font-name-asian="Times New Roman" style:font-name-complex="Times New Roman" fo:color="#00000A" fo:font-size="12pt" style:font-size-asian="12pt" style:font-size-complex="12pt" fo:background-color="#FFFFFF" fo:language="es" fo:country="ES" style:language-asian="es" style:country-asian="ES"/>
    </style:style>
    <style:style style:name="P46" style:parent-style-name="Normal" style:family="paragraph">
      <style:paragraph-properties fo:text-align="justify" fo:margin-bottom="0in" fo:margin-right="-0.0243in"/>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47" style:parent-style-name="Normal" style:family="paragraph">
      <style:paragraph-properties fo:text-align="center" fo:margin-bottom="0in" fo:margin-right="-0.0243in"/>
    </style:style>
    <style:style style:name="T4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49"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background-color="#FFFF00" fo:language="es" fo:country="ES" style:language-asian="es" style:country-asian="ES"/>
    </style:style>
    <style:style style:name="P50" style:parent-style-name="Normal" style:family="paragraph">
      <style:paragraph-properties fo:text-align="justify" fo:margin-bottom="0in" fo:margin-right="-0.0243in"/>
    </style:style>
    <style:style style:name="T5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T5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T53"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S" style:language-asian="es" style:country-asian="ES"/>
    </style:style>
    <style:style style:name="T54"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S" style:language-asian="es" style:country-asian="ES"/>
    </style:style>
    <style:style style:name="T5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5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5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5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59"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background-color="#FFFF00" fo:language="es" fo:country="ES" style:language-asian="es" style:country-asian="ES"/>
    </style:style>
    <style:style style:name="P60" style:parent-style-name="Normal" style:family="paragraph">
      <style:paragraph-properties fo:text-align="justify" fo:margin-bottom="0in" fo:margin-right="-0.0243in"/>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T6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6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6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s" fo:country="ES" style:language-asian="es" style:country-asian="ES"/>
    </style:style>
    <style:style style:name="T6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s" fo:country="ES" style:language-asian="es" style:country-asian="ES"/>
    </style:style>
    <style:style style:name="T6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6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68" style:parent-style-name="Normal" style:family="paragraph">
      <style:paragraph-properties fo:text-align="justify" fo:margin-bottom="0in" fo:margin-right="-0.0243in"/>
    </style:style>
    <style:style style:name="T6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7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7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7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73"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74" style:parent-style-name="Normal" style:family="paragraph">
      <style:paragraph-properties fo:text-align="justify" fo:margin-bottom="0in" fo:margin-right="-0.0243in"/>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T7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7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7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79"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80" style:parent-style-name="Normal" style:family="paragraph">
      <style:paragraph-properties fo:text-align="justify" fo:margin-bottom="0in" fo:margin-right="-0.0243in"/>
    </style:style>
    <style:style style:name="T8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8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T8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85"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86" style:parent-style-name="Normal" style:family="paragraph">
      <style:paragraph-properties fo:keep-with-next="always" fo:text-align="center" fo:margin-bottom="0in" fo:margin-right="-0.0243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en" fo:country="US" style:language-asian="es" style:country-asian="ES"/>
    </style:style>
    <style:style style:name="P88" style:parent-style-name="Normal" style:family="paragraph">
      <style:paragraph-properties fo:text-align="justify" fo:margin-bottom="0in" fo:margin-right="-0.0243in"/>
    </style:style>
    <style:style style:name="T89"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90"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91" style:parent-style-name="Normal" style:family="paragraph">
      <style:paragraph-properties fo:text-align="justify" fo:margin-bottom="0in" fo:margin-right="-0.0243in"/>
    </style:style>
    <style:style style:name="T9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93" style:parent-style-name="Fuentedepárrafopredeter." style:family="text">
      <style:text-properties style:font-name="Times New Roman" style:font-name-asian="Times New Roman" style:font-name-complex="Times New Roman" fo:color="#000000" fo:letter-spacing="-0.002in" fo:font-size="12pt" style:font-size-asian="12pt" style:font-size-complex="12pt" fo:language="es" fo:country="ES" style:language-asian="es" style:country-asian="ES"/>
    </style:style>
    <style:style style:name="T9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95"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96" style:parent-style-name="Normal" style:family="paragraph">
      <style:paragraph-properties fo:text-align="justify" fo:margin-bottom="0in" fo:margin-right="-0.0243in"/>
    </style:style>
    <style:style style:name="T9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9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9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00"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01" style:parent-style-name="Normal" style:family="paragraph">
      <style:paragraph-properties fo:text-align="justify" fo:margin-bottom="0in" fo:margin-right="-0.0243in"/>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103"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04" style:parent-style-name="Normal" style:family="paragraph">
      <style:paragraph-properties fo:text-align="justify" fo:margin-bottom="0in" fo:margin-right="-0.0243in"/>
    </style:style>
    <style:style style:name="T105"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06"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07" style:parent-style-name="Normal" style:list-style-name="LFO9" style:family="paragraph">
      <style:paragraph-properties fo:text-align="justify" fo:margin-bottom="0in" fo:margin-right="-0.0243in"/>
    </style:style>
    <style:style style:name="T10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0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10" style:parent-style-name="Normal" style:list-style-name="LFO10" style:family="paragraph">
      <style:paragraph-properties fo:text-align="justify" fo:margin-bottom="0in" fo:margin-right="-0.0243in"/>
    </style:style>
    <style:style style:name="T11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12" style:parent-style-name="Normal" style:list-style-name="LFO11" style:family="paragraph">
      <style:paragraph-properties fo:text-align="justify" fo:margin-bottom="0in" fo:margin-right="-0.0243in"/>
    </style:style>
    <style:style style:name="T113"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1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15" style:parent-style-name="Normal" style:list-style-name="LFO12" style:family="paragraph">
      <style:paragraph-properties fo:text-align="justify" fo:margin-bottom="0in" fo:margin-right="-0.0243in"/>
    </style:style>
    <style:style style:name="T116"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1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18" style:parent-style-name="Normal" style:list-style-name="LFO13" style:family="paragraph">
      <style:paragraph-properties fo:text-align="justify" fo:margin-bottom="0in" fo:margin-right="-0.0243in"/>
    </style:style>
    <style:style style:name="T11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20" style:parent-style-name="Normal" style:list-style-name="LFO14" style:family="paragraph">
      <style:paragraph-properties fo:text-align="justify" fo:margin-right="0.2701in"/>
    </style:style>
    <style:style style:name="T12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2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23" style:parent-style-name="Normal" style:list-style-name="LFO15" style:family="paragraph">
      <style:paragraph-properties fo:text-align="justify" fo:margin-bottom="0in" fo:margin-right="-0.0243in"/>
    </style:style>
    <style:style style:name="T12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25"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26" style:parent-style-name="Normal" style:family="paragraph">
      <style:paragraph-properties fo:text-align="justify" fo:margin-bottom="0in" fo:margin-right="-0.0243in"/>
      <style:text-properties fo:font-size="12pt" style:font-size-asian="12pt" style:font-size-complex="12pt"/>
    </style:style>
    <style:style style:name="P127" style:parent-style-name="Normal" style:family="paragraph">
      <style:paragraph-properties fo:text-align="justify" fo:margin-bottom="0in" fo:margin-right="-0.0243in"/>
    </style:style>
    <style:style style:name="T12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129"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30" style:parent-style-name="Normal" style:family="paragraph">
      <style:paragraph-properties fo:text-align="justify" fo:margin-bottom="0in" fo:margin-right="-0.0243in"/>
    </style:style>
    <style:style style:name="T13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3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33"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3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35"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6" style:parent-style-name="Normal" style:family="paragraph">
      <style:paragraph-properties fo:text-align="justify" fo:margin-bottom="0in" fo:margin-right="-0.0243in"/>
    </style:style>
    <style:style style:name="T13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38"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39" style:parent-style-name="Normal" style:family="paragraph">
      <style:paragraph-properties fo:text-align="justify" fo:margin-bottom="0in" fo:margin-right="-0.0243in"/>
    </style:style>
    <style:style style:name="T140"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4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42"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43" style:parent-style-name="Normal" style:family="paragraph">
      <style:paragraph-properties fo:text-align="justify" fo:margin-bottom="0in" fo:margin-right="-0.0243in"/>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145"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46" style:parent-style-name="Normal" style:family="paragraph">
      <style:paragraph-properties fo:text-align="justify" fo:margin-bottom="0in" fo:margin-right="-0.0243in"/>
    </style:style>
    <style:style style:name="T14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4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4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50"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51"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52" style:parent-style-name="Normal" style:family="paragraph">
      <style:paragraph-properties fo:text-align="justify" fo:margin-bottom="0in" fo:margin-right="-0.0243in"/>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5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5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5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5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58" style:parent-style-name="Normal" style:family="paragraph">
      <style:paragraph-properties fo:text-align="justify" fo:margin-bottom="0in" fo:margin-right="-0.0243in"/>
    </style:style>
    <style:style style:name="T15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6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61"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62" style:parent-style-name="Normal" style:family="paragraph">
      <style:paragraph-properties fo:text-align="justify" fo:margin-bottom="0in" fo:margin-right="-0.0243in"/>
    </style:style>
    <style:style style:name="T16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6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6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6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6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68"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69" style:parent-style-name="Normal" style:family="paragraph">
      <style:paragraph-properties fo:text-align="justify" fo:margin-bottom="0in" fo:margin-right="-0.0243in"/>
    </style:style>
    <style:style style:name="T17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P171"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72" style:parent-style-name="Normal" style:family="paragraph">
      <style:paragraph-properties fo:text-align="justify" fo:margin-bottom="0in" fo:margin-right="-0.0243in"/>
    </style:style>
    <style:style style:name="T17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7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7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7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7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78" style:parent-style-name="Normal" style:family="paragraph">
      <style:paragraph-properties fo:text-align="justify" fo:margin-bottom="0in" fo:margin-right="-0.0243in"/>
    </style:style>
    <style:style style:name="T17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P180"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81" style:parent-style-name="Normal" style:family="paragraph">
      <style:paragraph-properties fo:text-align="justify" fo:margin-bottom="0in" fo:margin-right="-0.0243in"/>
    </style:style>
    <style:style style:name="T18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83"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8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8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8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87"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88" style:parent-style-name="Normal" style:family="paragraph">
      <style:paragraph-properties fo:text-align="justify" fo:margin-bottom="0in" fo:margin-right="-0.0243in"/>
    </style:style>
    <style:style style:name="T18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90"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9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9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93" style:parent-style-name="Hipervínculo"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19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195" style:parent-style-name="Normal" style:family="paragraph">
      <style:paragraph-properties fo:text-align="justify" fo:margin-bottom="0in" fo:margin-right="-0.0243in"/>
      <style:text-properties style:font-name="Times New Roman" fo:font-size="12pt" style:font-size-asian="12pt" style:font-size-complex="12pt"/>
    </style:style>
    <style:style style:name="P196" style:parent-style-name="Normal" style:family="paragraph">
      <style:paragraph-properties fo:text-align="justify" fo:margin-bottom="0in" fo:margin-right="-0.0243in"/>
    </style:style>
    <style:style style:name="T19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198"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199"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00" style:parent-style-name="Normal" style:family="paragraph">
      <style:paragraph-properties fo:text-align="justify" fo:margin-bottom="0in" fo:margin-right="-0.0243in"/>
    </style:style>
    <style:style style:name="T20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202"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03" style:parent-style-name="Normal" style:family="paragraph">
      <style:paragraph-properties fo:text-align="justify" fo:margin-bottom="0in" fo:margin-right="-0.0243in"/>
    </style:style>
    <style:style style:name="T20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0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06"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07" style:parent-style-name="Normal" style:family="paragraph">
      <style:paragraph-properties fo:text-align="justify" fo:margin-bottom="0in" fo:margin-right="-0.0243in"/>
    </style:style>
    <style:style style:name="T208"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09"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10" style:parent-style-name="Normal" style:family="paragraph">
      <style:paragraph-properties fo:text-align="justify" fo:margin-bottom="0in" fo:margin-right="-0.0243in"/>
    </style:style>
    <style:style style:name="T21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1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13"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21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15"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16" style:parent-style-name="Normal" style:family="paragraph">
      <style:paragraph-properties fo:text-align="justify" fo:margin-bottom="0in" fo:margin-right="-0.0243in"/>
    </style:style>
    <style:style style:name="T21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18"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19" style:parent-style-name="Normal" style:family="paragraph">
      <style:paragraph-properties fo:text-align="justify" fo:margin-bottom="0in" fo:margin-right="-0.0243in"/>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220" style:parent-style-name="Normal" style:family="paragraph">
      <style:paragraph-properties fo:text-align="justify" fo:margin-bottom="0in" fo:margin-right="-0.0243in"/>
    </style:style>
    <style:style style:name="T22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T22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P223"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224" style:parent-style-name="Normal" style:family="paragraph">
      <style:paragraph-properties fo:text-align="justify" fo:margin-bottom="0in" fo:margin-right="-0.0243in"/>
    </style:style>
    <style:style style:name="T22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26"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s" style:country-asian="ES"/>
    </style:style>
    <style:style style:name="T22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s" style:country-asian="ES"/>
    </style:style>
    <style:style style:name="T22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229"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s" style:country-asian="ES"/>
    </style:style>
    <style:style style:name="P230"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31" style:parent-style-name="Normal" style:family="paragraph">
      <style:paragraph-properties fo:text-align="justify" fo:margin-bottom="0in" fo:margin-right="-0.0243in"/>
    </style:style>
    <style:style style:name="T23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3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34"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35" style:parent-style-name="Normal" style:family="paragraph">
      <style:paragraph-properties fo:text-align="justify" fo:margin-bottom="0in" fo:margin-right="-0.0243in"/>
    </style:style>
    <style:style style:name="T236"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23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38"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39" style:parent-style-name="Normal" style:family="paragraph">
      <style:paragraph-properties fo:text-align="justify" fo:margin-bottom="0in" fo:margin-right="-0.0243in"/>
    </style:style>
    <style:style style:name="T24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241"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42" style:parent-style-name="Normal" style:family="paragraph">
      <style:paragraph-properties fo:text-align="justify" fo:margin-bottom="0in" fo:margin-right="-0.0243in"/>
    </style:style>
    <style:style style:name="T243"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244"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45"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46" style:parent-style-name="Normal" style:family="paragraph">
      <style:paragraph-properties fo:text-align="justify" fo:margin-bottom="0in" fo:margin-right="-0.0243in"/>
    </style:style>
    <style:style style:name="T24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248"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249" style:parent-style-name="Normal" style:family="paragraph">
      <style:paragraph-properties fo:text-align="justify" fo:margin-bottom="0in" fo:margin-right="-0.0243in" fo:background-color="#FFFFFF"/>
    </style:style>
    <style:style style:name="T25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5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5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53" style:parent-style-name="Normal" style:family="paragraph">
      <style:paragraph-properties fo:text-align="justify" fo:margin-bottom="0in" fo:margin-right="-0.0243in" fo:background-color="#FFFFFF"/>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54" style:parent-style-name="Normal" style:family="paragraph">
      <style:paragraph-properties fo:text-align="justify" fo:margin-bottom="0in" fo:margin-right="-0.0243in" fo:background-color="#FFFFFF"/>
    </style:style>
    <style:style style:name="T255"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56" style:parent-style-name="Normal" style:family="paragraph">
      <style:paragraph-properties fo:text-align="justify"/>
    </style:style>
    <style:style style:name="T257" style:parent-style-name="Fuentedepárrafopredeter." style:family="text">
      <style:text-properties style:font-name="Times New Roman" fo:font-size="12pt" style:font-size-asian="12pt" style:font-size-complex="12pt"/>
    </style:style>
    <style:style style:name="T258" style:parent-style-name="Fuentedepárrafopredeter." style:family="text">
      <style:text-properties style:font-name="Times New Roman" fo:font-size="12pt" style:font-size-asian="12pt" style:font-size-complex="12pt" fo:language="en" fo:country="US"/>
    </style:style>
    <style:style style:name="T259" style:parent-style-name="Fuentedepárrafopredeter." style:family="text">
      <style:text-properties style:font-name="Times New Roman" fo:font-size="12pt" style:font-size-asian="12pt" style:font-size-complex="12pt"/>
    </style:style>
    <style:style style:name="T260" style:parent-style-name="Fuentedepárrafopredeter." style:family="text">
      <style:text-properties style:font-name="Times New Roman" fo:font-size="12pt" style:font-size-asian="12pt" style:font-size-complex="12pt"/>
    </style:style>
    <style:style style:name="T261" style:parent-style-name="Fuentedepárrafopredeter." style:family="text">
      <style:text-properties style:font-name="Times New Roman" fo:font-size="12pt" style:font-size-asian="12pt" style:font-size-complex="12pt" fo:language="en" fo:country="US"/>
    </style:style>
    <style:style style:name="T262" style:parent-style-name="Fuentedepárrafopredeter." style:family="text">
      <style:text-properties style:font-name="Times New Roman" fo:font-size="12pt" style:font-size-asian="12pt" style:font-size-complex="12pt"/>
    </style:style>
    <style:style style:name="T263" style:parent-style-name="Hipervínculo" style:family="text">
      <style:text-properties style:font-name="Times New Roman" fo:font-size="12pt" style:font-size-asian="12pt" style:font-size-complex="12pt"/>
    </style:style>
    <style:style style:name="T264"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5" style:parent-style-name="Fuentedepárrafopredeter." style:family="text">
      <style:text-properties style:font-name="Times New Roman" fo:font-size="12pt" style:font-size-asian="12pt" style:font-size-complex="12pt"/>
    </style:style>
    <style:style style:name="T266" style:parent-style-name="Fuentedepárrafopredeter."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67" style:parent-style-name="Fuentedepárrafopredeter." style:family="text">
      <style:text-properties style:font-name="Times New Roman" fo:font-size="12pt" style:font-size-asian="12pt" style:font-size-complex="12pt"/>
    </style:style>
    <style:style style:name="P268" style:parent-style-name="Normal" style:family="paragraph">
      <style:paragraph-properties fo:text-align="justify" fo:margin-bottom="0in" fo:margin-right="-0.0243in" fo:background-color="#FFFFFF"/>
    </style:style>
    <style:style style:name="T269"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27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71" style:parent-style-name="Normal" style:family="paragraph">
      <style:paragraph-properties fo:text-align="justify" fo:margin-bottom="0in" fo:margin-right="-0.0243in" fo:text-indent="0.0472in" fo:background-color="#FFFFFF"/>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72" style:parent-style-name="Normal" style:family="paragraph">
      <style:paragraph-properties fo:text-align="justify" fo:margin-bottom="0in" fo:margin-left="0.0472in" fo:margin-right="-0.0243in" fo:background-color="#FFFFFF">
        <style:tab-stops/>
      </style:paragraph-properties>
    </style:style>
    <style:style style:name="T273"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27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7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7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77" style:parent-style-name="Normal" style:family="paragraph">
      <style:paragraph-properties fo:text-align="justify" fo:margin-bottom="0in" fo:margin-left="0.0472in" fo:margin-right="-0.0243in" fo:background-color="#FFFFFF">
        <style:tab-stops/>
      </style:paragraph-properties>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78" style:parent-style-name="Normal" style:family="paragraph">
      <style:paragraph-properties fo:text-align="justify" fo:margin-bottom="0in" fo:margin-left="0.0472in" fo:margin-right="-0.0243in" fo:background-color="#FFFFFF">
        <style:tab-stops/>
      </style:paragraph-properties>
    </style:style>
    <style:style style:name="T279"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28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81" style:parent-style-name="Normal" style:family="paragraph">
      <style:paragraph-properties fo:text-align="justify" fo:margin-bottom="0in" fo:margin-left="0.0472in" fo:margin-right="-0.0243in" fo:background-color="#FFFFFF">
        <style:tab-stops/>
      </style:paragraph-properties>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82" style:parent-style-name="Normal" style:family="paragraph">
      <style:paragraph-properties fo:text-align="justify" fo:margin-bottom="0in" fo:margin-left="0.0472in" fo:margin-right="-0.0243in" fo:background-color="#FFFFFF">
        <style:tab-stops/>
      </style:paragraph-properties>
    </style:style>
    <style:style style:name="T283"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28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8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86" style:parent-style-name="Normal" style:family="paragraph">
      <style:paragraph-properties fo:text-align="justify" fo:margin-bottom="0in" fo:margin-left="0.0472in" fo:margin-right="-0.0243in" fo:background-color="#FFFFFF">
        <style:tab-stops/>
      </style:paragraph-properties>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87" style:parent-style-name="Normal" style:family="paragraph">
      <style:paragraph-properties fo:text-align="justify" fo:margin-bottom="0in" fo:margin-left="0.0472in" fo:margin-right="-0.0243in" fo:background-color="#FFFFFF">
        <style:tab-stops/>
      </style:paragraph-properties>
    </style:style>
    <style:style style:name="T288" style:parent-style-name="Fuentedepárrafopredeter."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28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9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291" style:parent-style-name="Normal" style:family="paragraph">
      <style:paragraph-properties fo:text-align="justify" fo:margin-bottom="0in" fo:margin-left="0.0472in" fo:margin-right="-0.0243in" fo:background-color="#FFFFFF">
        <style:tab-stops/>
      </style:paragraph-properties>
    </style:style>
    <style:style style:name="T29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293" style:parent-style-name="Fuentedepárrafopredeter." style:family="text">
      <style:text-properties style:font-name="Times New Roman" fo:font-size="12pt" style:font-size-asian="12pt" style:font-size-complex="12pt"/>
    </style:style>
    <style:style style:name="T294" style:parent-style-name="Hipervínculo" style:family="text">
      <style:text-properties style:font-name="Times New Roman" fo:font-size="12pt" style:font-size-asian="12pt" style:font-size-complex="12pt"/>
    </style:style>
    <style:style style:name="T295" style:parent-style-name="Fuentedepárrafopredeter." style:family="text">
      <style:text-properties style:font-name="Times New Roman" fo:font-size="12pt" style:font-size-asian="12pt" style:font-size-complex="12pt"/>
    </style:style>
    <style:style style:name="T296" style:parent-style-name="Fuentedepárrafopredeter." style:family="text">
      <style:text-properties style:font-name="Times New Roman" fo:font-size="12pt" style:font-size-asian="12pt" style:font-size-complex="12pt"/>
    </style:style>
    <style:style style:name="T297" style:parent-style-name="Fuentedepárrafopredeter." style:family="text">
      <style:text-properties style:font-name="Times New Roman" fo:font-size="12pt" style:font-size-asian="12pt" style:font-size-complex="12pt"/>
    </style:style>
    <style:style style:name="T298" style:parent-style-name="Hipervínculo" style:family="text">
      <style:text-properties style:font-name="Times New Roman" fo:font-size="12pt" style:font-size-asian="12pt" style:font-size-complex="12pt"/>
    </style:style>
    <style:style style:name="T299" style:parent-style-name="Fuentedepárrafopredeter." style:family="text">
      <style:text-properties style:font-name="Times New Roman" fo:font-size="12pt" style:font-size-asian="12pt" style:font-size-complex="12pt"/>
    </style:style>
    <style:style style:name="T300" style:parent-style-name="Hipervínculo" style:family="text">
      <style:text-properties style:font-name="Times New Roman" fo:font-size="12pt" style:font-size-asian="12pt" style:font-size-complex="12pt"/>
    </style:style>
    <style:style style:name="T301" style:parent-style-name="Fuentedepárrafopredeter." style:family="text">
      <style:text-properties style:font-name="Times New Roman" fo:font-size="12pt" style:font-size-asian="12pt" style:font-size-complex="12pt"/>
    </style:style>
    <style:style style:name="T302" style:parent-style-name="Fuentedepárrafopredeter."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fo:text-align="justify" fo:margin-bottom="0in" fo:margin-right="-0.0243in" fo:background-color="#FFFFFF"/>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04" style:parent-style-name="Normal" style:family="paragraph">
      <style:paragraph-properties fo:text-align="justify" fo:margin-bottom="0in" fo:margin-right="-0.0243in"/>
    </style:style>
    <style:style style:name="T30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306" style:parent-style-name="Normal" style:family="paragraph">
      <style:paragraph-properties fo:text-align="justify"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307" style:parent-style-name="Normal" style:family="paragraph">
      <style:paragraph-properties fo:text-align="justify" fo:margin-bottom="0in" fo:line-height="100%" fo:margin-right="-0.0243in"/>
    </style:style>
    <style:style style:name="T308"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09"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10" style:parent-style-name="Normal" style:family="paragraph">
      <style:paragraph-properties fo:text-align="justify" fo:margin-bottom="0in" fo:line-height="100%" fo:margin-right="-0.0243in"/>
    </style:style>
    <style:style style:name="T31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1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13"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14" style:parent-style-name="Normal" style:family="paragraph">
      <style:paragraph-properties fo:text-align="justify" fo:margin-bottom="0in" fo:line-height="100%" fo:margin-right="-0.0243in"/>
    </style:style>
    <style:style style:name="T31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16"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17" style:parent-style-name="Normal" style:family="paragraph">
      <style:paragraph-properties fo:text-align="justify" fo:margin-bottom="0in" fo:line-height="100%" fo:margin-right="-0.0243in"/>
    </style:style>
    <style:style style:name="T318"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1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2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2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2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2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24"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25" style:parent-style-name="Normal" style:family="paragraph">
      <style:paragraph-properties fo:text-align="justify" fo:margin-bottom="0in" fo:line-height="100%" fo:margin-right="-0.0243in"/>
    </style:style>
    <style:style style:name="T32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27"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28" style:parent-style-name="Normal" style:family="paragraph">
      <style:paragraph-properties fo:text-align="justify" fo:margin-bottom="0in" fo:line-height="100%" fo:margin-right="-0.0243in"/>
    </style:style>
    <style:style style:name="T32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3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31"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32" style:parent-style-name="Normal" style:family="paragraph">
      <style:paragraph-properties fo:text-align="justify" fo:margin-bottom="0in" fo:line-height="100%" fo:margin-right="-0.0243in"/>
    </style:style>
    <style:style style:name="T33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34" style:parent-style-name="Normal" style:family="paragraph">
      <style:paragraph-properties fo:text-align="justify" fo:margin-bottom="0in" fo:line-height="100%" fo:margin-right="-0.0243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335" style:parent-style-name="Normal" style:family="paragraph">
      <style:paragraph-properties fo:text-align="justify" fo:margin-bottom="0in" fo:margin-right="-0.0243in"/>
    </style:style>
    <style:style style:name="T33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P33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38" style:parent-style-name="Normal" style:family="paragraph">
      <style:paragraph-properties fo:text-align="justify" fo:margin-bottom="0in" fo:margin-right="-0.0243in"/>
    </style:style>
    <style:style style:name="T33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4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4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4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43"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44" style:parent-style-name="Normal" style:family="paragraph">
      <style:paragraph-properties fo:text-align="justify" fo:margin-bottom="0in" fo:margin-right="-0.0243in"/>
    </style:style>
    <style:style style:name="T345"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46"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4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48" style:parent-style-name="Normal" style:family="paragraph">
      <style:paragraph-properties fo:text-align="justify" fo:margin-bottom="0in" fo:margin-right="-0.0243in"/>
    </style:style>
    <style:style style:name="T34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50"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351"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35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5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54"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55" style:parent-style-name="Normal" style:family="paragraph">
      <style:paragraph-properties fo:text-align="justify" fo:margin-bottom="0in" fo:margin-right="-0.0243in"/>
    </style:style>
    <style:style style:name="T35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ES" style:language-asian="es" style:country-asian="ES"/>
    </style:style>
    <style:style style:name="P357"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58" style:parent-style-name="Normal" style:family="paragraph">
      <style:paragraph-properties fo:text-align="justify" fo:margin-bottom="0in" fo:margin-right="-0.0243in"/>
    </style:style>
    <style:style style:name="T359"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6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361"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62"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63" style:parent-style-name="Normal" style:family="paragraph">
      <style:paragraph-properties fo:text-align="justify" fo:margin-bottom="0in" fo:margin-right="-0.0243in"/>
    </style:style>
    <style:style style:name="T364"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P365" style:parent-style-name="Normal" style:family="paragraph">
      <style:paragraph-properties fo:text-align="justify" fo:margin-bottom="0in" fo:margin-right="-0.0243in"/>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ableColumn367" style:family="table-column">
      <style:table-column-properties style:column-width="3.043in" style:use-optimal-column-width="false"/>
    </style:style>
    <style:style style:name="TableColumn368" style:family="table-column">
      <style:table-column-properties style:column-width="3.5645in" style:use-optimal-column-width="false"/>
    </style:style>
    <style:style style:name="Table366" style:family="table">
      <style:table-properties style:width="6.6076in" fo:margin-left="0in" table:align="left"/>
    </style:style>
    <style:style style:name="TableRow369" style:family="table-row">
      <style:table-row-properties style:min-row-height="0.9159in" style:use-optimal-row-height="false"/>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text-align="center" fo:margin-bottom="0in" fo:margin-right="-0.0243in"/>
    </style:style>
    <style:style style:name="T37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T37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n" fo:country="US" style:language-asian="es" style:country-asian="ES"/>
    </style:style>
    <style:style style:name="P374" style:parent-style-name="Normal" style:family="paragraph">
      <style:paragraph-properties fo:text-align="center"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375" style:parent-style-name="Normal" style:family="paragraph">
      <style:paragraph-properties fo:text-align="center" fo:margin-bottom="0in" fo:margin-right="-0.0243in"/>
    </style:style>
    <style:style style:name="T376"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T377"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n" fo:country="US" style:language-asian="es" style:country-asian="ES"/>
    </style:style>
    <style:style style:name="P378" style:parent-style-name="Normal" style:family="paragraph">
      <style:paragraph-properties fo:text-align="center" fo:margin-bottom="0in" fo:margin-right="-0.0243in"/>
    </style:style>
    <style:style style:name="T37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text-align="center" fo:margin-bottom="0in" fo:margin-right="-0.0243in"/>
    </style:style>
    <style:style style:name="T38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T38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fo:language="es" fo:country="ES" style:language-asian="es" style:country-asian="ES"/>
    </style:style>
    <style:style style:name="P384" style:parent-style-name="Normal" style:family="paragraph">
      <style:paragraph-properties fo:text-align="center" fo:margin-bottom="0in" fo:margin-right="-0.0243in"/>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385" style:parent-style-name="Normal" style:family="paragraph">
      <style:paragraph-properties fo:text-align="center" fo:margin-bottom="0in" fo:margin-right="-0.0243in"/>
    </style:style>
    <style:style style:name="T386"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387" style:parent-style-name="Normal" style:family="paragraph">
      <style:paragraph-properties fo:text-align="center" fo:margin-bottom="0in" fo:margin-right="-0.0243in"/>
    </style:style>
    <style:style style:name="T388"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asian="es" style:country-asian="ES"/>
    </style:style>
    <style:style style:name="P389" style:parent-style-name="Normal" style:family="paragraph">
      <style:paragraph-properties fo:margin-bottom="0in" fo:margin-right="-0.0243in"/>
      <style:text-properties style:font-name="Times New Roman" style:font-name-complex="Times New Roman" fo:font-size="12pt" style:font-size-asian="12pt" style:font-size-complex="12pt"/>
    </style:style>
  </office:automatic-styles>
  <office:body>
    <office:text text:use-soft-page-breaks="true">
      <text:p text:style-name="P1"><text:span text:style-name="T6">CONVENIO MARCO DE COOPERACIÓN ENTRE LA UNIVERSIDAD FERNANDO PESSOA-CANARIAS (UFP-C) <text:s/>Y LA ESCUELA DE SERVICIOS SANITARIOS Y SOCIALES DE CANARIAS (ESSSCAN) PARA EL DESARROLLO DE PROGRAMAS DE ACTUACIÓN CONJUNTA</text:span></text:p>
      <text:p text:style-name="P7"/>
      <text:p text:style-name="P8"><text:span text:style-name="T9">En Las Palmas de Gran Canaria, a 14 de julio</text:span><text:span text:style-name="T10"><text:s/>de 2025</text:span></text:p>
      <text:p text:style-name="P11"/>
      <text:p text:style-name="P12"><text:span text:style-name="T13">REUNIDOS</text:span></text:p>
      <text:p text:style-name="P14"/>
      <text:p text:style-name="P15"><text:span text:style-name="T16">De una parte, D</text:span><text:span text:style-name="T17">on<text:s/></text:span><text:span text:style-name="T18">Antonio José Rodríguez Pérez, en calidad de Rector de la<text:s/></text:span><text:span text:style-name="T19">UNIVERSIDAD FERNANDO PESSOA-CANARIAS</text:span><text:span text:style-name="T20"><text:s/>(en adelante UFP-C)</text:span><text:span text:style-name="T21">, creada y gestionada por la entidad MASTER DEL<text:s/></text:span><text:span text:style-name="T22">CONOCIMIENTO S.L., provista del N.I.F. B76075647 y con<text:s/></text:span><text:span text:style-name="T23">domicilio social en la Calle de la Juventud s/n, CP 35450, Santa María de Guía, Las Palmas. Su representación le resulta de la escritura de poder especial otorgada el 14 de septiembre de 2022 ante el notario Don David Gracia Fuentes al número 2.974 de su p</text:span><text:span text:style-name="T24">rotocolo, e inscrita en el Registro Mercantil de Las Palmas al Tomo 2.292, folio 206, Hoja GC-43874, e inscripción 12ª.</text:span></text:p>
      <text:p text:style-name="P25"/>
      <text:p text:style-name="P26"><text:span text:style-name="T27">De otra, D. José Francisco Montelongo Espinosa, en calidad de Director de la<text:s/></text:span><text:span text:style-name="T28">ESCUELA DE SERVICIOS SANITARIOS Y SOCIALES DE CANARIAS<text:s/></text:span><text:span text:style-name="T29">(en</text:span><text:span text:style-name="T30"><text:s/>adelante, ESSSCAN), con C.I.F. Q8855009J, con domicilio en calle José de Zárate y Penichet, nº 4, edif. Arco Iris,38001, S/C de Tenerife, nombrado por Decreto de la Presidencia del Gobierno de Canarias<text:s/></text:span><text:span text:style-name="T31">290/2023, de 24 de julio (BOC nº 146, de 25.07.2023)</text:span><text:span text:style-name="T32">,</text:span><text:span text:style-name="T33"><text:s/>en virtud de las competencias dispuestas en la Disposición Final Sexta del Decreto 2/2013, de 10 de enero, que modifica el Decreto<text:s/></text:span><text:span text:style-name="T34">170/2011, de 12 de julio</text:span><text:span text:style-name="T35">, por el que se determina la estructura central y periférica, así como las sedes de las Consejerías<text:s/></text:span><text:span text:style-name="T36">del Gobierno de Canarias</text:span><text:span text:style-name="T37"><text:s/>(BOC nº 11, de 17.01.2013),<text:s/></text:span><text:span text:style-name="T38">autorizado para la firma del presente Convenio por acuerdo adoptado en la sesión ordinaria de fecha 14 de diciembre de 2023 del Consejo de Administración de la ESSSCAN, de delegación en la Dirección de l</text:span><text:span text:style-name="T39">a Escuela de la autorización para la celebración de convenios con entidades públicas y privadas<text:s/></text:span><text:span text:style-name="T40">(BOC nº 16, 23.01.2024)</text:span><text:span text:style-name="T41">.</text:span></text:p>
      <text:p text:style-name="P42"/>
      <text:p text:style-name="P43"><text:span text:style-name="T44">Los intervinientes, que actúan en razón de sus respectivos cargos, se reconocen mutua y recíprocamente la capacidad legal necesaria<text:s/></text:span><text:span text:style-name="T45">para la formalización del presente acuerdo y, en su mérito</text:span></text:p>
      <text:p text:style-name="P46"/>
      <text:p text:style-name="P47"><text:span text:style-name="T48">EXPONEN</text:span></text:p>
      <text:p text:style-name="P49"/>
      <text:p text:style-name="P50"><text:span text:style-name="T51">I.</text:span><text:span text:style-name="T52"><text:s/></text:span><text:span text:style-name="T53">La UFP-C es una institución de derecho privado promovida al amparo del artículo 27 de la Constitución, con personalidad jurídica propia de acuerdo con el artículo 95 de la Ley Orgánica</text:span><text:span text:style-name="T54"><text:s/>2/2023, de 22 de marzo, del Sistema Universitario.<text:s/></text:span><text:span text:style-name="T55">De acuerdo con las “Normas de Organización y Funcionamiento de la Universidad Fernando Pessoa-Canarias” en el artículo 2, tiene entre sus funciones la formación de todos sus profesores y alumnos para el ejercicio de las actividades<text:s/></text:span><text:soft-page-break/><text:span text:style-name="T56">científicas, profesional</text:span><text:span text:style-name="T57">es y artísticas.<text:s/></text:span><text:span text:style-name="T58">El artículo 55 prevé actuaciones de la Universidad en sus relaciones con otras instituciones públicas o privadas, formalizadas mediante convenios.</text:span></text:p>
      <text:p text:style-name="P59"/>
      <text:p text:style-name="P60"><text:span text:style-name="T61">II.</text:span><text:span text:style-name="T62"><text:s/>La ESSSCAN fue creada mediante la Ley 1/1993, de 26 de marzo, de creación y regulación<text:s/></text:span><text:span text:style-name="T63">de la Escuela de Servicios Sanitarios y Sociales de Canarias, cuyo artículo 1 prevé como objeto de la Escuela “</text:span><text:span text:style-name="T64">a) La formación de personal para la gestión y la administración de los servicios sanitarios y sociales, así como de promoción de la salud en el á</text:span><text:span text:style-name="T65">mbito de la Comunidad Autónoma de Canarias.</text:span><text:span text:style-name="T66">”</text:span></text:p>
      <text:p text:style-name="P67"/>
      <text:p text:style-name="P68"><text:span text:style-name="T69">En materia de formación, según el artículo 2 de la citada norma, podrá desarrollar el fomento y la colaboración con las Administraciones e Instituciones competentes, según la legislación sectorial vigente, en l</text:span><text:span text:style-name="T70">a formación especializada en salud pública dirigida a personal no dependiente de las Administraciones Públicas Canarias, así como a la enseñanza y docencia pregraduada, postgraduada y continuada de los profesionales de la salud y de los servicios sanitario</text:span><text:span text:style-name="T71">s y sociales. Estas actividades se llevarán a cabo, en todo caso, en el ámbito, términos y condiciones que se establezcan en los acuerdos o convenios de colaboración que a dicho fin se concierten por la ESSSCAN con las Administraciones e Instituciones comp</text:span><text:span text:style-name="T72">etentes en la materia.<text:s/></text:span></text:p>
      <text:p text:style-name="P73"/>
      <text:p text:style-name="P74"><text:span text:style-name="T75">III.</text:span><text:span text:style-name="T76"><text:s/>Es interés común de ambas partes promover<text:s/></text:span><text:span text:style-name="T77">una estrecha colaboración al objeto de impulsar el cumplimiento de los fines comunes que tienen encomendados, en la certeza de que tal colaboración, al permitir un mejor<text:s/></text:span><text:span text:style-name="T78">aprovechamiento de los recursos disponibles y una mayor eficacia en su gestión, permitirá obtener mejores resultados en los programas y acciones a emprender, lo que redundará en beneficio de ambas instituciones.</text:span></text:p>
      <text:p text:style-name="P79"/>
      <text:p text:style-name="P80"><text:span text:style-name="T81">Sobre la base de estos antecedentes las par</text:span><text:span text:style-name="T82">tes manifiestan su voluntad de formalizar el presente</text:span><text:span text:style-name="T83"><text:s/>Convenio Marco de Cooperación</text:span><text:span text:style-name="T84"><text:s/>de acuerdo con las siguientes</text:span></text:p>
      <text:p text:style-name="P85"/>
      <text:p text:style-name="P86"><text:span text:style-name="T87">CLÁUSULAS:</text:span></text:p>
      <text:p text:style-name="P88"><text:span text:style-name="T89">PRIMERA. Objeto del Convenio.</text:span></text:p>
      <text:p text:style-name="P90"/>
      <text:p text:style-name="P91"><text:span text:style-name="T92">El presente convenio se enmarca dentro del desarrollo y cumplimiento de los fines de ambas entidades y tiene por objeto regular el marco de cooperación<text:s/></text:span><text:span text:style-name="T93">entre la UFP-C y la ESSSCAN mediante el desarrollo de<text:s/></text:span><text:span text:style-name="T94">las acciones y actividades previstas en la cláusula segunda del presente convenio, siendo sus objetivos la promoción de la formación y la asistencia mutua.<text:s/></text:span></text:p>
      <text:p text:style-name="P95"/>
      <text:p text:style-name="P96"><text:span text:style-name="T97">La amplitud de la colaboración estará condicionada, en cada caso, a la disponibilidad de los medio</text:span><text:span text:style-name="T98">s de cada entidad, así como a la prioridad que requieran sus propios programas en curso. El presente Convenio Marco no conlleva ningún gasto, estando supeditado a los convenios específicos de cooperación posteriores que concreten las correspondientes oblig</text:span><text:span text:style-name="T99">aciones.<text:s/></text:span></text:p>
      <text:p text:style-name="P100"/>
      <text:soft-page-break/>
      <text:p text:style-name="P101"><text:span text:style-name="T102">SEGUNDA. Acciones prioritarias de actuación.<text:s/></text:span></text:p>
      <text:p text:style-name="P103"/>
      <text:p text:style-name="P104"><text:span text:style-name="T105">Para el cumplimiento de los objetivos a que se refiere la cláusula anterior ambas instituciones se comprometen a lo siguiente:</text:span></text:p>
      <text:p text:style-name="P106"/>
      <text:list text:style-name="LFO1">
        <text:list-item text:start-value="1">
          <text:p text:style-name="P107"><text:bookmark-start text:name="_Hlk181697979"/><text:bookmark-end text:name="_Hlk181697979"/><text:span text:style-name="T108">Acciones de colaboración conjunta en el área de formación y en la actu</text:span><text:span text:style-name="T109">alización profesional de la UFP-C, a través de cursos y otras actividades a impartir por la ESSSCAN.</text:span></text:p>
        </text:list-item>
      </text:list>
      <text:list text:style-name="LFO10" text:continue-numbering="true">
        <text:list-item>
          <text:p text:style-name="P110"><text:span text:style-name="T111">Asesoramiento mutuo en cuestiones relacionadas con las actividades desarrolladas por las mismas.</text:span></text:p>
        </text:list-item>
      </text:list>
      <text:list text:style-name="LFO11" text:continue-numbering="true">
        <text:list-item>
          <text:p text:style-name="P112"><text:span text:style-name="T113">Organización o participación conjunta de foros, talleres,<text:s/></text:span><text:span text:style-name="T114">jornadas, seminarios, mesas redondas y otros tipos de acciones de difusión y sensibilización en materia de sus ámbitos de actuación, dentro de las disponibilidades de ambas partes.</text:span></text:p>
        </text:list-item>
      </text:list>
      <text:list text:style-name="LFO12" text:continue-numbering="true">
        <text:list-item>
          <text:p text:style-name="P115"><text:span text:style-name="T116">Colaboración entre ambas instituciones en la búsqueda de profesionales para</text:span><text:span text:style-name="T117"><text:s/>acciones formativas, proyectos y programas.</text:span></text:p>
        </text:list-item>
      </text:list>
      <text:list text:style-name="LFO13" text:continue-numbering="true">
        <text:list-item>
          <text:p text:style-name="P118"><text:span text:style-name="T119">Utilización de las instalaciones de ambas instituciones dentro de las disponibilidades de ambas partes.</text:span></text:p>
        </text:list-item>
      </text:list>
      <text:list text:style-name="LFO14" text:continue-numbering="true">
        <text:list-item>
          <text:p text:style-name="P120"><text:span text:style-name="T121">Divulgación de las actividades de ambas partes, incluyendo publicitar y hacerse eco en redes sociales de la</text:span><text:span text:style-name="T122">s actividades realizadas por ambas instituciones.</text:span></text:p>
        </text:list-item>
      </text:list>
      <text:list text:style-name="LFO15" text:continue-numbering="true">
        <text:list-item>
          <text:p text:style-name="P123"><text:span text:style-name="T124">Cualquier otra actividad que consideren importante de colaboración para el logro de los objetivos de ambas entidades.</text:span></text:p>
        </text:list-item>
      </text:list>
      <text:p text:style-name="P125"/>
      <text:p text:style-name="P126"/>
      <text:p text:style-name="P127"><text:span text:style-name="T128">TERCERA. Desarrollo de las acciones y colaboración.</text:span></text:p>
      <text:p text:style-name="P129"/>
      <text:p text:style-name="P130"><text:span text:style-name="T131">Las acciones y colaboración a emprender se desarrollarán posteriormente en sus aspectos concretos mediante<text:s/></text:span><text:span text:style-name="T132">convenios específicos de cooperación, q</text:span><text:span text:style-name="T133">ue se incorporarán progresivamente a medida que se vayan formalizando y formarán parte inseparable del present</text:span><text:span text:style-name="T134">e acuerdo.</text:span></text:p>
      <text:p text:style-name="P135"/>
      <text:p text:style-name="P136"><text:span text:style-name="T137">Las aportaciones económicas por los costes que genere la colaboración serán evaluadas y acordadas por los órganos competentes de las dos Instituciones para cada uno de los convenios específicos de cooperación en que ésta se concrete.</text:span></text:p>
      <text:p text:style-name="P138"/>
      <text:p text:style-name="P139"><text:span text:style-name="T140">Para<text:s/></text:span><text:span text:style-name="T141">posibilitar la ejecución de los convenios específicos de cooperación, las partes firmantes podrán recabar ayudas, subvenciones y colaboraciones de otras entidades, públicas y privadas.</text:span></text:p>
      <text:p text:style-name="P142"/>
      <text:p text:style-name="P143"><text:span text:style-name="T144">CUARTA. Titularidad y explotación de los resultados.</text:span></text:p>
      <text:p text:style-name="P145"/>
      <text:p text:style-name="P146"><text:bookmark-start text:name="_Hlk181699444"/><text:bookmark-end text:name="_Hlk181699444"/><text:span text:style-name="T147">Los aspectos rel</text:span><text:span text:style-name="T148">acionados con la titularidad y explotación de los resultados a que, en su caso, den lugar los trabajos a desarrollar al amparo de este Convenio, deberán someterse a lo establecido en la normativa aplicable en la UFP-C y en la ESSSCAN, sin perjuicio que de<text:s/></text:span><text:span text:style-name="T149">común acuerdo las partes puedan pactar,<text:s/></text:span><text:soft-page-break/><text:span text:style-name="T150">para cada una de las acciones a emprender, otros acuerdos que deberán estar recogidos para cada caso en los convenios específicos de cooperación que se formalicen.</text:span></text:p>
      <text:p text:style-name="P151"/>
      <text:p text:style-name="P152"><text:span text:style-name="T153">Deberá considerarse que la propiedad de los resulta</text:span><text:span text:style-name="T154">dos protegibles o no que se generen corresponderá a la(s) Parte(s) que los hayan obtenido y en la medida que estos resultados sean susceptibles de protección legal la titularidad de los Derechos de Propiedad Industrial relativos a las invenciones u otros t</text:span><text:span text:style-name="T155">ítulos de propiedad que pudieran derivarse de los citados resultados corresponderá(n) a la(s) Partes(s) que los hayan obtenido. La Parte o las Partes, en su caso, tendrán preferencia para solicitar los correspondientes títulos de protección, apareciendo co</text:span><text:span text:style-name="T156">mo inventores o autores aquellos investigadores que hayan contribuido intelectualmente a la obtención de estos resultados.</text:span></text:p>
      <text:p text:style-name="P157"/>
      <text:p text:style-name="P158"><text:span text:style-name="T159">En el caso de que ambas Partes hayan generado resultados de forma conjunta ambas serán cotitulares de dichos resultados. La cotitula</text:span><text:span text:style-name="T160">ridad de cada una de las Partes se fijará en función de la aportación intelectual y material de cada una.</text:span></text:p>
      <text:p text:style-name="P161"/>
      <text:p text:style-name="P162"><text:span text:style-name="T163">Si de los convenios<text:s/></text:span><text:span text:style-name="T164">específicos de cooperación</text:span><text:span text:style-name="T165"><text:s/>se obtuvieran resultados susceptibles de protección mediante derechos de propiedad intelectual o explo</text:span><text:span text:style-name="T166">tación industrial, las partes en un plazo máximo de tres meses a partir de su obtención se comprometen a suscribir un documento en el que se determinará la titularidad de tales derechos y las condiciones de su explotación, de acuerdo con la normativa aplic</text:span><text:span text:style-name="T167">able, sin perjuicio de que se respete la autoría o la consideración de su condición de inventores al personal de ambas entidades que haya desarrollado el trabajo.</text:span></text:p>
      <text:p text:style-name="P168"/>
      <text:p text:style-name="P169"><text:span text:style-name="T170">QUINTA. Modificación.</text:span></text:p>
      <text:p text:style-name="P171"/>
      <text:p text:style-name="P172"><text:span text:style-name="T173">Los términos de este Convenio podrán ser modificados durante su plazo</text:span><text:span text:style-name="T174"><text:s/>de vigencia por acuerdo unánime de las partes firmantes, mediante la suscripción de la correspondiente adenda de modificación, a tenor del artículo 49.g) de la Ley 40/2015, de 1 de octubre, de Régimen Jurídico del Sector Público, y los artículos 6.1,d) y<text:s/></text:span><text:span text:style-name="T175">7.l) del Decreto 11/2019, de 11 de febrero, por el que se regula la actividad convencional y se crean y regulan el Registro General Electrónico de Convenios del Sector Público de la Comunidad Autónoma y el Registro Electrónico de Órganos de Cooperación de<text:s/></text:span><text:span text:style-name="T176">la Administración Pública de la Comunidad Autónoma de Canarias.</text:span></text:p>
      <text:p text:style-name="P177"/>
      <text:p text:style-name="P178"><text:span text:style-name="T179">SEXTA. Comisión de seguimiento del Convenio Marco.</text:span></text:p>
      <text:p text:style-name="P180"/>
      <text:p text:style-name="P181"><text:span text:style-name="T182">Para la puesta en marcha, control, seguimiento y comunicación de lo previsto en el presente Convenio Marco, así como en los futuros convenios específicos de cooperación que al amparo del mismo se celebren, se creará una Comisión de seguimiento con las func</text:span><text:span text:style-name="T183">iones de vigilancia y control de las actuaciones<text:s/></text:span><text:span text:style-name="T184">que se haya previsto desarrollar, el dictado de instrucciones necesarias para asegurar su adecuada realización, el informe a las partes de las incidencias acaecidas durante la ejecución del<text:s/></text:span><text:soft-page-break/><text:span text:style-name="T185">convenio y la pro</text:span><text:span text:style-name="T186">puesta razonada de su modificación, así como la solución de manera consensuada de las discrepancias relativas a la interpretación y aplicación del convenio.</text:span></text:p>
      <text:p text:style-name="P187"/>
      <text:p text:style-name="P188"><text:span text:style-name="T189">Cada una de las partes designará una persona representante, la cual será responsable de la coordin</text:span><text:span text:style-name="T190">ación y administración de todos los programas asociados a este acuerdo y todos los convenios específicos subsiguientes que estén vinculados a este acuerdo marco, sin perjuicio de las específicas comisiones de seguimiento que se puedan establecer para cada<text:s/></text:span><text:span text:style-name="T191">convenio. El representante por parte de la UFP-C será e</text:span><text:span text:style-name="T192">l Decano de la Facultad de Ciencias de la Salud<text:s/></text:span><text:a xlink:href="mailto:aperez@prodat.es" office:target-frame-name="_top" xlink:show="replace"><text:span text:style-name="T193">aperez@prodat.es</text:span></text:a><text:span text:style-name="T194">, y por parte de la ESSSCAN será la Dirección de la Escuela.</text:span></text:p>
      <text:p text:style-name="P195"/>
      <text:p text:style-name="P196"><text:span text:style-name="T197">La citada Comisión se reunirá<text:s/></text:span><text:span text:style-name="T198">ordinariamente al menos una vez al año, pudiendo además convocarse de manera extraordinaria cuando alguna de las partes así lo solicite.</text:span></text:p>
      <text:p text:style-name="P199"/>
      <text:p text:style-name="P200"><text:span text:style-name="T201">SÉPTIMA. Mecanismos de evaluación.</text:span></text:p>
      <text:p text:style-name="P202"/>
      <text:p text:style-name="P203"><text:span text:style-name="T204">Las partes intervinientes en el presente Convenio se comprometen a la elaboración<text:s/></text:span><text:span text:style-name="T205">y entrega de los siguientes informes, valorando la continuidad de la relación pactada:</text:span></text:p>
      <text:p text:style-name="P206"/>
      <text:p text:style-name="P207"><text:span text:style-name="T208">1. Tras la firma del Convenio la Comisión de seguimiento realizará una planificación detallada de las actuaciones a desarrollar.</text:span></text:p>
      <text:p text:style-name="P209"/>
      <text:p text:style-name="P210"><text:span text:style-name="T211">2. Informes de progreso anual analizan</text:span><text:span text:style-name="T212">do cada entidad la ejecución de los convenios<text:s/></text:span><text:span text:style-name="T213">específicos<text:s/></text:span><text:span text:style-name="T214">firmados.</text:span></text:p>
      <text:p text:style-name="P215"/>
      <text:p text:style-name="P216"><text:span text:style-name="T217">3. A la conclusión del Convenio marco transcurridos los cuatro años de duración del mismo, o posteriormente en caso de prórroga, se realizará la entrega del Informe final por cada una de<text:s/></text:span><text:span text:style-name="T218">las partes con todos los resultados obtenidos.</text:span></text:p>
      <text:p text:style-name="P219"/>
      <text:p text:style-name="P220"><text:span text:style-name="T221">OCTAVA.<text:s/></text:span><text:span text:style-name="T222">Plazo de vigencia y prórroga.</text:span></text:p>
      <text:p text:style-name="P223"/>
      <text:p text:style-name="P224"><text:span text:style-name="T225">El periodo de vigencia del presente Convenio comenzará en el momento de su firma y se extenderá a lo largo de cuatro (4) años. Este periodo de tiempo es el preciso para llevar a cabo los programas y acciones que se emprendan.<text:s/></text:span><text:span text:style-name="T226">En el caso de denuncia formal,</text:span><text:span text:style-name="T227"><text:s/></text:span><text:span text:style-name="T228">habrá de ser notificada fehacientemente a la otra parte con una antelación de seis (6) meses a la fecha prevista de rescisión del mismo</text:span><text:span text:style-name="T229">.</text:span></text:p>
      <text:p text:style-name="P230"/>
      <text:p text:style-name="P231"><text:span text:style-name="T232">No obstante, la duración pactada, la vigencia del Convenio podrá ser objeto de prórroga expresa y suscrita por consen</text:span><text:span text:style-name="T233">so de ambas partes, y no podrá exceder del plazo máximo de duración establecido en el artículo 49, h), 2º de Ley 40/2015, de 1 de octubre, de Régimen Jurídico del Sector Público.</text:span></text:p>
      <text:p text:style-name="P234"/>
      <text:soft-page-break/>
      <text:p text:style-name="P235"><text:span text:style-name="T236">En caso de que existiera algún Convenio Específico vigente celebrado al ampa</text:span><text:span text:style-name="T237">ro de este Convenio Marco, el mismo continuará en vigor hasta la finalización de la actividad concreta que contemple.</text:span></text:p>
      <text:p text:style-name="P238"/>
      <text:p text:style-name="P239"><text:span text:style-name="T240">NOVENA. Colaboración entre los firmantes.</text:span></text:p>
      <text:p text:style-name="P241"/>
      <text:p text:style-name="P242"><text:span text:style-name="T243">Las partes suscribientes del presente documento colaborarán en todo momento de acuerdo con los</text:span><text:span text:style-name="T244"><text:s/>principios de buena fe y eficacia para asegurar la correcta ejecución de lo pactado y para fomentar e impulsar el desarrollo cultural, científico y tecnológico de las instituciones objeto del presente acuerdo.</text:span></text:p>
      <text:p text:style-name="P245"/>
      <text:p text:style-name="P246"><text:span text:style-name="T247">DÉCIMA. Protección de datos personales.<text:s/></text:span></text:p>
      <text:p text:style-name="P248"/>
      <text:p text:style-name="P249"><text:span text:style-name="T250">Las instituciones firmantes de este Convenio deberán respetar lo dispuesto en la Ley Orgánica 3/2018, de 5 de diciembre, de Protección de Datos Personales y garantía de los derechos digitales, y del Reglamento (UE) 2016/679 del Parlamento Europeo y del Con</text:span><text:span text:style-name="T251">sejo, de 27 de abril de 2016, relativo a la protección de las personas físicas en lo que respecta al tratamiento de datos personales y a la libre circulación de estos datos y por el que se deroga la Directiva 95/46/CE (Reglamento general de protección de d</text:span><text:span text:style-name="T252">atos), en relación con los datos que obtengan con motivo de la ejecución del presente Convenio.</text:span></text:p>
      <text:p text:style-name="P253"/>
      <text:p text:style-name="P254"><text:span text:style-name="T255">Responsables del tratamiento:</text:span></text:p>
      <text:p text:style-name="P256"><text:span text:style-name="T257">Los datos derivados del convenio serán tratados por<text:s/></text:span><text:span text:style-name="T258">MÁSTER DEL CONOCIMIENTO S.L.,</text:span><text:span text:style-name="T259"><text:s/>con N.I.F. B76075647, con domicilio en Santa Ma</text:span><text:span text:style-name="T260">ría de Guía, calle de la Juventud s/n, Universidad Fernando Pessoa Canarias</text:span><text:span text:style-name="T261">, p</text:span><text:span text:style-name="T262">uede contactar con el delegado de protección de datos en<text:s/></text:span><text:a xlink:href="mailto:aperez@ufpcanarias.es" office:target-frame-name="_top" xlink:show="replace"><text:span text:style-name="T263">aperez@ufpcanarias.es</text:span></text:a><text:span text:style-name="T264"><text:s/></text:span><text:span text:style-name="T265">; y ESSSCAN, con N.I.F. Q-8855009J Calle José Zarate y Penichet, 4-f (Edificio Arco Iris), 38001- Santa Cruz de Tenerife y Calle Padre José de Sosa 22, planta 1ª, 35001 en Las Palmas de Gran Canaria. Puede contactar con el Delegado de Protección en:<text:s/></text:span><text:a xlink:href="mailto:dpd@essscan.es" office:target-frame-name="_top" xlink:show="replace"><text:span text:style-name="T266">dpd@essscan.es</text:span></text:a><text:span text:style-name="T267">.</text:span></text:p>
      <text:p text:style-name="P268"><text:span text:style-name="T269">Finalidad:</text:span><text:span text:style-name="T270"><text:s/>La tramitación del convenio marco, formalización, desarrollo y ejecución del convenio.</text:span></text:p>
      <text:p text:style-name="P271"/>
      <text:p text:style-name="P272"><text:span text:style-name="T273">Conservación</text:span><text:span text:style-name="T274">: Se conservarán durante el tiempo necesario para cumplir con la finalidad para la que se recaba</text:span><text:span text:style-name="T275">ron y para determinar las posibles responsabilidades que se pudieran derivar de dicha finalidad y del tratamiento de los datos, conforme a la Ley 58/2003, de 17 de diciembre, General Tributaria, además de los periodos establecidos en la normativa de archiv</text:span><text:span text:style-name="T276">os.<text:s/></text:span></text:p>
      <text:p text:style-name="P277"/>
      <text:p text:style-name="P278"><text:span text:style-name="T279">Legitimación</text:span><text:span text:style-name="T280">: Ejecución de un convenio marco, ejercicio de poderes públicos y cumplimiento de una obligación legal.</text:span></text:p>
      <text:p text:style-name="P281"/>
      <text:p text:style-name="P282"><text:span text:style-name="T283">Destinatarios</text:span><text:span text:style-name="T284">: Los datos de carácter personal serán comunicados a Entidades financieras, Agencia de Administración Tributaria compete</text:span><text:span text:style-name="T285">nte, Tribunal de Cuentas y otros organismos obligados por Ley.<text:s/></text:span></text:p>
      <text:p text:style-name="P286"/>
      <text:soft-page-break/>
      <text:p text:style-name="P287"><text:span text:style-name="T288">Derechos:</text:span><text:span text:style-name="T289"><text:s/>Puede ejercerlos derechos de acceso, rectificación, supresión y portabilidad de sus datos, de limitación y oposición a su tratamiento, así como a no ser objeto de decisiones basadas</text:span><text:span text:style-name="T290"><text:s/>únicamente en el tratamiento automatizado de sus datos y revocar el consentimiento prestado.<text:s/></text:span></text:p>
      <text:p text:style-name="P291"><text:span text:style-name="T292">Información adicional:<text:s/></text:span><text:span text:style-name="T293">Puede consultar la información adicional contactando con<text:s/></text:span><text:a xlink:href="mailto:informacion@ufpcanarias.es" office:target-frame-name="_top" xlink:show="replace"><text:span text:style-name="T294">informacion@ufpcanarias.es</text:span></text:a><text:span text:style-name="T295"><text:s/></text:span><text:bookmark-start text:name="_GoBack"/><text:bookmark-end text:name="_GoBack"/><text:span text:style-name="T296"><text:s/>o<text:s/></text:span><text:span text:style-name="T297">bien, accediendo a la siguiente dirección web<text:s/></text:span><text:a xlink:href="http://www.ufpcanarias.es/" office:target-frame-name="_top" xlink:show="replace"><text:span text:style-name="T298">www.ufpcanarias.es</text:span></text:a><text:span text:style-name="T299">. También en el siguiente correo<text:s/></text:span><text:a xlink:href="mailto:info@essscan.es" office:target-frame-name="_top" xlink:show="replace"><text:span text:style-name="T300">info@essscan.es</text:span></text:a><text:span text:style-name="T301"><text:s/>o accediendo a la web<text:s/></text:span><text:a xlink:href="http://www.essscan.es/" office:target-frame-name="_top" xlink:show="replace"><text:span text:style-name="T302">www.essscan.es.</text:span></text:a></text:p>
      <text:p text:style-name="P303"/>
      <text:p text:style-name="P304"><text:span text:style-name="T305">DECIMOPRIMERA. Causas de extinción y resolución.</text:span></text:p>
      <text:p text:style-name="P306"/>
      <text:p text:style-name="P307"><text:span text:style-name="T308">El convenio marco se extinguirá por la concurrencia de alguna de las siguientes causas de extinción y/o resolución:</text:span></text:p>
      <text:p text:style-name="P309"/>
      <text:p text:style-name="P310"><text:span text:style-name="T311">a) El transcurso del<text:s/></text:span><text:span text:style-name="T312">plazo de vigencia del convenio sin haberse acordado la prórroga del mismo.</text:span></text:p>
      <text:p text:style-name="P313"/>
      <text:p text:style-name="P314"><text:span text:style-name="T315">b) El acuerdo unánime de todos los firmantes.</text:span></text:p>
      <text:p text:style-name="P316"/>
      <text:p text:style-name="P317"><text:span text:style-name="T318">c) El incumplimiento de las obligaciones y compromisos asumidos<text:s/></text:span><text:span text:style-name="T319">en el presente acuerdo</text:span><text:span text:style-name="T320"><text:s/>por parte de alguno de los firmantes. En este<text:s/></text:span><text:span text:style-name="T321">caso cualquiera de las partes podrá notificar a la parte incumplidora un requerimiento para que cumpla en un determinado plazo con las obligaciones o compromisos que se consideran incumplidos. Este requerimiento será comunicado al responsable del mecanismo</text:span><text:span text:style-name="T322"><text:s/>de seguimiento, vigilancia y control de la ejecución del convenio y a las demás partes firmantes. Si trascurrido el plazo indicado en el requerimiento persistiera el incumplimiento, la parte que lo dirigió notificará a las partes firmantes la concurrencia</text:span><text:span text:style-name="T323"><text:s/>de la causa de resolución y se entenderá resuelto el convenio. La resolución del convenio por esta causa podrá conllevar la indemnización de los perjuicios causados en su caso.</text:span></text:p>
      <text:p text:style-name="P324"/>
      <text:p text:style-name="P325"><text:span text:style-name="T326">d) Por decisión judicial declaratoria de la nulidad del convenio.</text:span></text:p>
      <text:p text:style-name="P327"/>
      <text:p text:style-name="P328"><text:span text:style-name="T329">e) Por imp</text:span><text:span text:style-name="T330">osibilidad sobrevenida de cumplir con el objeto del convenio.</text:span></text:p>
      <text:p text:style-name="P331"/>
      <text:p text:style-name="P332"><text:span text:style-name="T333">f) Por cualquier otra causa distinta de las anteriores prevista en las leyes.</text:span></text:p>
      <text:p text:style-name="P334"/>
      <text:p text:style-name="P335"><text:span text:style-name="T336">DECIMOSEGUNDA. Del régimen jurídico y de la Jurisdicción.</text:span></text:p>
      <text:p text:style-name="P337"/>
      <text:p text:style-name="P338"><text:span text:style-name="T339">1. El presente Convenio tiene naturaleza administrativa</text:span><text:span text:style-name="T340"><text:s/>resultando de aplicación el Decreto 11/2019, de 11 de febrero (BOC n.º 34, de 19.2.2019), por el que se regula la actividad convencional y se crean y regulan el Registro General Electrónico de Convenios del Sector Público de la Comunidad Autónoma y el Reg</text:span><text:span text:style-name="T341">istro Electrónico de Órganos de Cooperación de la Administración Pública de la Comunidad Autónoma de Canarias, y la Ley 40/2015, de 1 de octubre, de Régimen Jurídico del Sector Público. Supletoriamente serán de aplicación el resto de normas del derecho adm</text:span><text:span text:style-name="T342">inistrativo y, en su defecto, del derecho civil.</text:span></text:p>
      <text:p text:style-name="P343"/>
      <text:soft-page-break/>
      <text:p text:style-name="P344"><text:span text:style-name="T345">2. Este convenio queda excluido del ámbito de aplicación de la Ley 9/2017, de 8 de noviembre, de Contratos del Sector Público, por la que se transponen al ordenamiento jurídico español las Directivas del Pa</text:span><text:span text:style-name="T346">rlamento Europeo y del Consejo 2014/23/UE y 2014/24/UE, de 26 de febrero de 2014, resultando de aplicación para resolver las dudas y lagunas que pudieran presentarse.</text:span></text:p>
      <text:p text:style-name="P347"/>
      <text:p text:style-name="P348"><text:span text:style-name="T349">3.<text:s/></text:span><text:span text:style-name="T350">Si no se llegara a un acuerdo en la Comisión de Seguimiento, las Partes, con renuncia</text:span><text:span text:style-name="T351"><text:s/>expresa a cualquier otro fuero o jurisdicción que pudiera corresponderles, acuerdan resolver definitivamente dichas cuestiones litigiosas<text:s/></text:span><text:span text:style-name="T352">mediante arbitraje por los árbitros que las partes designen de mutuo acuerdo. Las Partes hacen constar expresamente s</text:span><text:span text:style-name="T353">u compromiso de cumplir el laudo arbitral que se dicte.</text:span></text:p>
      <text:p text:style-name="P354"/>
      <text:p text:style-name="P355"><text:span text:style-name="T356">DECIMOTERCERA. Publicación e inscripción.</text:span></text:p>
      <text:p text:style-name="P357"/>
      <text:p text:style-name="P358"><text:span text:style-name="T359">El presente Convenio se publicará en el Boletín Oficial de Canarias y se inscribirá en el Registro General de Convenios del Sector Público de la Comunidad A</text:span><text:span text:style-name="T360">utónoma de Canarias, de acuerdo con lo estipulado en el artículo 20 del Decreto 11/2019, de 11 de febrero, por el que se regula la actividad convencional y se crean y se regulan el Registro General Electrónico de Convenios del Sector Público de la Comunida</text:span><text:span text:style-name="T361">d Autónoma y el Registro Electrónico de Órganos de Cooperación de la Administración Pública de la Comunidad Autónoma de Canarias (BOC n.º 34, de 19.2.2019).</text:span></text:p>
      <text:p text:style-name="P362"/>
      <text:p text:style-name="P363"><text:span text:style-name="T364">Y en prueba de conformidad, ambas partes firman el presente convenio, que se extiende por duplicado ejemplar en el lugar y fecha indicados en el encabezamiento.<text: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POR LA<text:s/></text:span><text:span text:style-name="T373">UNIVERSIDAD <text:s/>FERNANDO PESSOA-CANARIAS</text:span></text:p>
            <text:p text:style-name="P374"/>
            <text:p text:style-name="P375"><text:span text:style-name="T376">Fdo.:<text:s/></text:span><text:span text:style-name="T377">Antonio José Rodríguez Pérez</text:span></text:p>
            <text:p text:style-name="P378"><text:span text:style-name="T379">Rector</text:span></text:p>
          </table:table-cell>
          <table:table-cell table:style-name="TableCell380">
            <text:p text:style-name="P381"><text:span text:style-name="T382">POR<text:s/></text:span><text:span text:style-name="T383">LA ESCUELA DE SERVICIOS SANITARIOS Y SOCIALES DE CANARIAS</text:span></text:p>
            <text:p text:style-name="P384"/>
            <text:p text:style-name="P385"><text:span text:style-name="T386">Fdo.: José Francisco Montelongo Espinosa</text:span></text:p>
            <text:p text:style-name="P387"><text:span text:style-name="T388">Director</text:span></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s" fo:hyphenate="false"/>
    </style:style>
    <style:style style:name="Fuentedepárrafopredeter." style:display-name="Fuente de párrafo predeter." style:family="text"/>
    <style:style style:name="Título11" style:display-name="Título 11" style:family="paragraph" style:parent-style-name="Normal" style:default-outline-level="1">
      <style:paragraph-properties fo:keep-with-next="always" fo:text-align="center" fo:line-height="100%"/>
      <style:text-properties style:font-name="Times New Roman" style:font-name-asian="Times New Roman" style:font-name-complex="Times New Roman" fo:font-weight="bold" style:font-weight-asian="bold" style:font-weight-complex="bold" fo:color="#000000" style:letter-kerning="true" fo:font-size="24pt" style:font-size-asian="24pt" style:font-size-complex="24pt" fo:language="es" fo:country="ES"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color="#000000" style:letter-kerning="true" fo:font-size="24pt" style:font-size-asian="24pt" style:font-size-complex="24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Car" style:display-name="Encabezado Car" style:family="text" style:parent-style-name="Fuentedepárrafopredeter.">
      <style:text-properties fo:language="es"/>
    </style:style>
    <style:style style:name="PiedepáginaCar" style:display-name="Pie de página Car" style:family="text" style:parent-style-name="Fuentedepárrafopredeter.">
      <style:text-properties fo:language="es"/>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ui-provider" style:display-name="ui-provider" style:family="text" style:parent-style-name="Fuentedepárrafopredeter."/>
    <style:style style:name="EncabezadoCar1" style:display-name="Encabezado Car1" style:family="text" style:parent-style-name="Fuentedepárrafopredeter.">
      <style:text-properties fo:language="es"/>
    </style:style>
    <style:style style:name="PiedepáginaCar1" style:display-name="Pie de página Car1" style:family="text" style:parent-style-name="Fuentedepárrafopredeter.">
      <style:text-properties fo:language="es"/>
    </style:style>
    <style:style style:name="EncabezadoCar2" style:display-name="Encabezado Car2" style:family="text" style:parent-style-name="Fuentedepárrafopredeter.">
      <style:text-properties fo:language="es"/>
    </style:style>
    <style:style style:name="PiedepáginaCar2" style:display-name="Pie de página Car2" style:family="text" style:parent-style-name="Fuentedepárrafopredeter.">
      <style:text-properties fo:language="es"/>
    </style:style>
    <style:style style:name="EncabezadoCar3" style:display-name="Encabezado Car3" style:family="text" style:parent-style-name="Fuentedepárrafopredeter.">
      <style:text-properties fo:language="es"/>
    </style:style>
    <style:style style:name="PiedepáginaCar3" style:display-name="Pie de página Car3" style:family="text" style:parent-style-name="Fuentedepárrafopredeter.">
      <style:text-properties fo:language="e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Arial Unicode MS" fo:hyphenate="false"/>
    </style:style>
    <style:style style:name="Epígrafe1" style:display-name="Epígrafe1"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Títulouser" style:display-name="Título (user)"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Índiceuser" style:display-name="Índice (user)" style:family="paragraph" style:parent-style-name="Normal">
      <style:paragraph-properties text:number-lines="false"/>
      <style:text-properties style:font-name-complex="Arial Unicode MS" fo:hyphenate="false"/>
    </style:style>
    <style:style style:name="NormalWeb" style:display-name="Normal (Web)" style:family="paragraph" style:parent-style-name="Normal">
      <style:paragraph-properties fo:text-align="justify" fo:line-height="100%"/>
      <style:text-properties style:font-name="Times New Roman" style:font-name-asian="Times New Roman" style:font-name-complex="Times New Roman" fo:color="#000000" fo:font-size="12pt" style:font-size-asian="12pt" style:font-size-complex="12pt" fo:language="es" fo:country="ES" style:language-asian="es" style:country-asian="ES" fo:hyphenate="false"/>
    </style:style>
    <style:style style:name="western" style:display-name="western" style:family="paragraph" style:parent-style-name="Normal">
      <style:paragraph-properties fo:text-align="justify" fo:line-height="100%"/>
      <style:text-properties style:font-name="Times New Roman" style:font-name-asian="Times New Roman" style:font-name-complex="Times New Roman" fo:color="#000000" fo:font-size="12pt" style:font-size-asian="12pt" style:font-size-complex="12pt" fo:language="es" fo:country="ES" style:language-asian="es" style:country-asian="ES" fo:hyphenate="false"/>
    </style:style>
    <style:style style:name="Cabeceraypieuser" style:display-name="Cabecera y pie (user)" style:family="paragraph" style:parent-style-name="Normal">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ontenidodelmarcouser" style:display-name="Contenido del marco (user)"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none"/>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5in" fo:margin-bottom="0.7805in" fo:margin-right="0.75in" style:num-format="1" style:writing-mode="lr-tb">
        <style:footnote-sep style:width="0.007in" style:rel-width="33%" style:color="#000000" style:line-style="solid" style:adjustment="left"/>
      </style:page-layout-properties>
      <style:header-style>
        <style:header-footer-properties style:dynamic-spacing="true" fo:min-height="1.0604in"/>
      </style:header-style>
      <style:footer-style>
        <style:header-footer-properties style:dynamic-spacing="true" fo:min-height="0.3833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Piedepágina" style:family="paragraph">
      <style:paragraph-properties fo:text-align="cente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4.13628in 12.89317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5168" draw:style-name="a0" draw:name="Imagen 4 Copia 1 Copia 1" text:anchor-type="paragraph" svg:x="3.77083in" svg:y="-0.11875in" svg:width="1.58333in" svg:height="0.85764in" style:rel-width="scale" style:rel-height="scale"><draw:image xlink:href="media/image1.png" xlink:type="simple" xlink:show="embed" xlink:actuate="onLoad"/><svg:desc/></draw:frame></text:span><text:span text:style-name="T3"><draw:frame draw:z-index="251657216" draw:style-name="a1" draw:name="Imagen 1 Copia 1 Copia 1" text:anchor-type="paragraph" svg:x="0.02431in" svg:y="-0.11875in" svg:width="1.53889in" svg:height="0.63472in" style:rel-width="scale" style:rel-height="scale"><draw:image xlink:href="media/image2.png" xlink:type="simple" xlink:show="embed" xlink:actuate="onLoad"/><svg:desc/></draw:frame></text:span><text:span text:style-name="T4"><draw:frame draw:z-index="251659264" draw:style-name="a2" draw:name="Imagen3 Copia 1 Copia 1" text:anchor-type="paragraph" svg:x="5.42361in" svg:y="-0.11875in" svg:width="1.42292in" svg:height="0.69375in" style:rel-width="scale" style:rel-height="scale"><draw:image xlink:href="media/image3.png" xlink:type="simple" xlink:show="embed" xlink:actuate="onLoad"/><svg:desc>Logo_ESSSCAN-ISO.png</svg:desc></draw:frame></text:span></text:p>
      </style:header>
      <style:footer>
        <text:p text:style-name="P5"><text:page-number text:fixed="false">1</text:page-number><text:s/>/<text:s/><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ais Pérez</meta:initial-creator>
    <dc:creator>Thais Pérez</dc:creator>
    <meta:creation-date>2025-10-20T10:00:00Z</meta:creation-date>
    <dc:date>2025-10-20T10:00:00Z</dc:date>
    <meta:print-date>2025-01-28T10:30:00Z</meta:print-date>
    <meta:template xlink:href="Normal.dotm" xlink:type="simple"/>
    <meta:editing-cycles>2</meta:editing-cycles>
    <meta:editing-duration>PT0S</meta:editing-duration>
    <meta:document-statistic meta:page-count="8" meta:paragraph-count="39" meta:word-count="3066" meta:character-count="19894" meta:row-count="140" meta:non-whitespace-character-count="16867"/>
  </office:meta>
</office:document-meta>
</file>