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E0000009E7BD7B461.jpg" manifest:media-type="image/jpeg"/>
  <manifest:file-entry manifest:full-path="Pictures/10000000000000320000003568D109C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002cm" fo:margin-left="0.249cm" fo:margin-top="0cm" fo:margin-bottom="0cm" table:align="left" style:writing-mode="page"/>
    </style:style>
    <style:style style:name="Tabla1.A" style:family="table-column">
      <style:table-column-properties style:column-width="5.454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3.496cm"/>
    </style:style>
    <style:style style:name="Tabla1.D" style:family="table-column">
      <style:table-column-properties style:column-width="4.551cm"/>
    </style:style>
    <style:style style:name="Tabla1.1" style:family="table-row">
      <style:table-row-properties style:row-height="0.723cm" fo:keep-together="auto"/>
    </style:style>
    <style:style style:name="Tabla1.A1" style:family="table-cell">
      <style:table-cell-properties fo:background-color="#999999" fo:padding-left="0.009cm" fo:padding-right="0.009cm" fo:padding-top="0cm" fo:padding-bottom="0cm" fo:border="0.5pt solid #808080">
        <style:background-image/>
      </style:table-cell-properties>
    </style:style>
    <style:style style:name="Tabla1.A2" style:family="table-cell">
      <style:table-cell-properties fo:background-color="#c0c0c0" fo:padding-left="0.009cm" fo:padding-right="0.009cm" fo:padding-top="0cm" fo:padding-bottom="0cm" fo:border="0.5pt solid #808080">
        <style:background-image/>
      </style:table-cell-properties>
    </style:style>
    <style:style style:name="Tabla1.B2" style:family="table-cell">
      <style:table-cell-properties fo:padding-left="0.009cm" fo:padding-right="0.009cm" fo:padding-top="0cm" fo:padding-bottom="0cm" fo:border="0.5pt solid #808080"/>
    </style:style>
    <style:style style:name="Tabla1.B3" style:family="table-cell">
      <style:table-cell-properties fo:padding-left="0.009cm" fo:padding-right="0.009cm" fo:padding-top="0cm" fo:padding-bottom="0cm" fo:border="0.5pt solid #808080"/>
    </style:style>
    <style:style style:name="Tabla1.B4" style:family="table-cell">
      <style:table-cell-properties fo:padding-left="0.009cm" fo:padding-right="0.009cm" fo:padding-top="0cm" fo:padding-bottom="0cm" fo:border="0.5pt solid #808080"/>
    </style:style>
    <style:style style:name="Tabla1.B5" style:family="table-cell">
      <style:table-cell-properties fo:padding-left="0.009cm" fo:padding-right="0.009cm" fo:padding-top="0cm" fo:padding-bottom="0cm" fo:border="0.5pt solid #808080"/>
    </style:style>
    <style:style style:name="Tabla1.6" style:family="table-row">
      <style:table-row-properties style:row-height="0.998cm" fo:keep-together="auto"/>
    </style:style>
    <style:style style:name="Tabla1.B6" style:family="table-cell">
      <style:table-cell-properties fo:padding-left="0.009cm" fo:padding-right="0.009cm" fo:padding-top="0cm" fo:padding-bottom="0cm" fo:border="0.5pt solid #808080"/>
    </style:style>
    <style:style style:name="Tabla1.D6" style:family="table-cell">
      <style:table-cell-properties fo:padding-left="0.009cm" fo:padding-right="0.009cm" fo:padding-top="0cm" fo:padding-bottom="0cm" fo:border="0.5pt solid #808080"/>
    </style:style>
    <style:style style:name="Tabla1.7" style:family="table-row">
      <style:table-row-properties style:row-height="0.351cm" fo:keep-together="auto"/>
    </style:style>
    <style:style style:name="Tabla1.A7" style:family="table-cell">
      <style:table-cell-properties fo:background-color="#c0c0c0" fo:padding-left="0.009cm" fo:padding-right="0.009cm" fo:padding-top="0cm" fo:padding-bottom="0cm" fo:border-left="0.5pt solid #808080" fo:border-right="0.5pt solid #808080" fo:border-top="0.5pt solid #808080" fo:border-bottom="none">
        <style:background-image/>
      </style:table-cell-properties>
    </style:style>
    <style:style style:name="Tabla1.B7" style:family="table-cell">
      <style:table-cell-properties fo:padding-left="0.009cm" fo:padding-right="0.009cm" fo:padding-top="0cm" fo:padding-bottom="0cm" fo:border-left="0.5pt solid #808080" fo:border-right="0.5pt solid #808080" fo:border-top="0.5pt solid #808080" fo:border-bottom="none"/>
    </style:style>
    <style:style style:name="Tabla1.D7" style:family="table-cell">
      <style:table-cell-properties fo:padding-left="0.009cm" fo:padding-right="0.009cm" fo:padding-top="0cm" fo:padding-bottom="0cm" fo:border="0.5pt solid #808080"/>
    </style:style>
    <style:style style:name="Tabla1.8" style:family="table-row">
      <style:table-row-properties style:row-height="0.342cm" fo:keep-together="auto"/>
    </style:style>
    <style:style style:name="Tabla1.A8" style:family="table-cell">
      <style:table-cell-properties fo:background-color="#c0c0c0" fo:padding-left="0.009cm" fo:padding-right="0.009cm" fo:padding-top="0cm" fo:padding-bottom="0cm" fo:border-left="0.5pt solid #808080" fo:border-right="0.5pt solid #808080" fo:border-top="none" fo:border-bottom="none">
        <style:background-image/>
      </style:table-cell-properties>
    </style:style>
    <style:style style:name="Tabla1.B8" style:family="table-cell">
      <style:table-cell-properties fo:padding-left="0.009cm" fo:padding-right="0.009cm" fo:padding-top="0cm" fo:padding-bottom="0cm" fo:border-left="0.5pt solid #808080" fo:border-right="0.5pt solid #808080" fo:border-top="none" fo:border-bottom="none"/>
    </style:style>
    <style:style style:name="Tabla1.C8" style:family="table-cell">
      <style:table-cell-properties fo:background-color="#c0c0c0" fo:padding-left="0.009cm" fo:padding-right="0.009cm" fo:padding-top="0cm" fo:padding-bottom="0cm" fo:border-left="0.5pt solid #808080" fo:border-right="0.5pt solid #808080" fo:border-top="none" fo:border-bottom="0.5pt solid #808080">
        <style:background-image/>
      </style:table-cell-properties>
    </style:style>
    <style:style style:name="Tabla1.D8" style:family="table-cell">
      <style:table-cell-properties fo:padding-left="0.009cm" fo:padding-right="0.009cm" fo:padding-top="0cm" fo:padding-bottom="0cm" fo:border-left="0.5pt solid #808080" fo:border-right="0.5pt solid #808080" fo:border-top="none" fo:border-bottom="0.5pt solid #808080"/>
    </style:style>
    <style:style style:name="Tabla1.9" style:family="table-row">
      <style:table-row-properties style:row-height="0.249cm" fo:keep-together="auto"/>
    </style:style>
    <style:style style:name="Tabla1.B9" style:family="table-cell">
      <style:table-cell-properties fo:padding-left="0.009cm" fo:padding-right="0.009cm" fo:padding-top="0cm" fo:padding-bottom="0cm" fo:border-left="0.5pt solid #808080" fo:border-right="0.5pt solid #808080" fo:border-top="none" fo:border-bottom="none"/>
    </style:style>
    <style:style style:name="Tabla1.D9" style:family="table-cell">
      <style:table-cell-properties fo:padding-left="0.009cm" fo:padding-right="0.009cm" fo:padding-top="0cm" fo:padding-bottom="0cm" fo:border-left="0.5pt solid #808080" fo:border-right="0.5pt solid #808080" fo:border-top="none" fo:border-bottom="0.5pt solid #808080"/>
    </style:style>
    <style:style style:name="Tabla1.10" style:family="table-row">
      <style:table-row-properties style:row-height="0.778cm" fo:keep-together="auto"/>
    </style:style>
    <style:style style:name="Tabla1.B10" style:family="table-cell">
      <style:table-cell-properties fo:padding-left="0.009cm" fo:padding-right="0.009cm" fo:padding-top="0cm" fo:padding-bottom="0cm" fo:border-left="0.5pt solid #808080" fo:border-right="0.5pt solid #808080" fo:border-top="none" fo:border-bottom="none"/>
    </style:style>
    <style:style style:name="Tabla1.D10" style:family="table-cell">
      <style:table-cell-properties fo:padding-left="0.009cm" fo:padding-right="0.009cm" fo:padding-top="0cm" fo:padding-bottom="0cm" fo:border-left="0.5pt solid #808080" fo:border-right="0.5pt solid #808080" fo:border-top="0.5pt solid #808080" fo:border-bottom="none"/>
    </style:style>
    <style:style style:name="Tabla1.11" style:family="table-row">
      <style:table-row-properties style:row-height="0.355cm" fo:keep-together="auto"/>
    </style:style>
    <style:style style:name="Tabla1.B11" style:family="table-cell">
      <style:table-cell-properties fo:padding-left="0.009cm" fo:padding-right="0.009cm" fo:padding-top="0cm" fo:padding-bottom="0cm" fo:border-left="0.5pt solid #808080" fo:border-right="0.5pt solid #808080" fo:border-top="none" fo:border-bottom="0.5pt solid #808080"/>
    </style:style>
    <style:style style:name="Tabla1.D11" style:family="table-cell">
      <style:table-cell-properties fo:padding-left="0.009cm" fo:padding-right="0.009cm" fo:padding-top="0cm" fo:padding-bottom="0cm" fo:border-left="0.5pt solid #808080" fo:border-right="0.5pt solid #808080" fo:border-top="none" fo:border-bottom="0.5pt solid #808080"/>
    </style:style>
    <style:style style:name="Tabla2" style:family="table">
      <style:table-properties style:width="17.002cm" fo:margin-left="0.249cm" fo:margin-top="0cm" fo:margin-bottom="0cm" table:align="left" style:writing-mode="page"/>
    </style:style>
    <style:style style:name="Tabla2.A" style:family="table-column">
      <style:table-column-properties style:column-width="1.584cm"/>
    </style:style>
    <style:style style:name="Tabla2.B" style:family="table-column">
      <style:table-column-properties style:column-width="6.205cm"/>
    </style:style>
    <style:style style:name="Tabla2.C" style:family="table-column">
      <style:table-column-properties style:column-width="3.937cm"/>
    </style:style>
    <style:style style:name="Tabla2.D" style:family="table-column">
      <style:table-column-properties style:column-width="1.744cm"/>
    </style:style>
    <style:style style:name="Tabla2.E" style:family="table-column">
      <style:table-column-properties style:column-width="3.531cm"/>
    </style:style>
    <style:style style:name="Tabla2.1" style:family="table-row">
      <style:table-row-properties style:min-row-height="0.764cm" fo:keep-together="auto"/>
    </style:style>
    <style:style style:name="Tabla2.A1" style:family="table-cell">
      <style:table-cell-properties fo:background-color="#999999" fo:padding-left="0.009cm" fo:padding-right="0.009cm" fo:padding-top="0cm" fo:padding-bottom="0cm" fo:border="0.5pt solid #808080">
        <style:background-image/>
      </style:table-cell-properties>
    </style:style>
    <style:style style:name="Tabla2.2" style:family="table-row">
      <style:table-row-properties style:min-row-height="0.836cm" fo:keep-together="auto"/>
    </style:style>
    <style:style style:name="Tabla2.A2" style:family="table-cell">
      <style:table-cell-properties fo:background-color="#c0c0c0" fo:padding-left="0.009cm" fo:padding-right="0.009cm" fo:padding-top="0cm" fo:padding-bottom="0cm" fo:border="0.5pt solid #808080">
        <style:background-image/>
      </style:table-cell-properties>
    </style:style>
    <style:style style:name="Tabla2.A3" style:family="table-cell">
      <style:table-cell-properties fo:padding-left="0.009cm" fo:padding-right="0.009cm" fo:padding-top="0cm" fo:padding-bottom="0cm" fo:border="0.5pt solid #808080"/>
    </style:style>
    <style:style style:name="Tabla2.B3" style:family="table-cell">
      <style:table-cell-properties fo:padding-left="0.009cm" fo:padding-right="0.009cm" fo:padding-top="0cm" fo:padding-bottom="0cm" fo:border="0.5pt solid #808080"/>
    </style:style>
    <style:style style:name="Tabla2.C3" style:family="table-cell">
      <style:table-cell-properties fo:padding-left="0.009cm" fo:padding-right="0.009cm" fo:padding-top="0cm" fo:padding-bottom="0cm" fo:border="0.5pt solid #808080"/>
    </style:style>
    <style:style style:name="Tabla2.D3" style:family="table-cell">
      <style:table-cell-properties fo:padding-left="0.009cm" fo:padding-right="0.009cm" fo:padding-top="0cm" fo:padding-bottom="0cm" fo:border="0.5pt solid #808080"/>
    </style:style>
    <style:style style:name="Tabla2.E3" style:family="table-cell">
      <style:table-cell-properties fo:padding-left="0.009cm" fo:padding-right="0.009cm" fo:padding-top="0cm" fo:padding-bottom="0cm" fo:border="0.5pt solid #808080"/>
    </style:style>
    <style:style style:name="Tabla2.4" style:family="table-row">
      <style:table-row-properties style:min-row-height="0.833cm" fo:keep-together="auto"/>
    </style:style>
    <style:style style:name="Tabla2.A4" style:family="table-cell">
      <style:table-cell-properties fo:padding-left="0.009cm" fo:padding-right="0.009cm" fo:padding-top="0cm" fo:padding-bottom="0cm" fo:border="0.5pt solid #808080"/>
    </style:style>
    <style:style style:name="Tabla2.B4" style:family="table-cell">
      <style:table-cell-properties fo:padding-left="0.009cm" fo:padding-right="0.009cm" fo:padding-top="0cm" fo:padding-bottom="0cm" fo:border="0.5pt solid #808080"/>
    </style:style>
    <style:style style:name="Tabla2.C4" style:family="table-cell">
      <style:table-cell-properties fo:padding-left="0.009cm" fo:padding-right="0.009cm" fo:padding-top="0cm" fo:padding-bottom="0cm" fo:border="0.5pt solid #808080"/>
    </style:style>
    <style:style style:name="Tabla2.D4" style:family="table-cell">
      <style:table-cell-properties fo:padding-left="0.009cm" fo:padding-right="0.009cm" fo:padding-top="0cm" fo:padding-bottom="0cm" fo:border="0.5pt solid #808080"/>
    </style:style>
    <style:style style:name="Tabla2.E4" style:family="table-cell">
      <style:table-cell-properties fo:padding-left="0.009cm" fo:padding-right="0.009cm" fo:padding-top="0cm" fo:padding-bottom="0cm" fo:border="0.5pt solid #808080"/>
    </style:style>
    <style:style style:name="Tabla2.5" style:family="table-row">
      <style:table-row-properties style:min-row-height="1.032cm" fo:keep-together="auto"/>
    </style:style>
    <style:style style:name="Tabla2.A5" style:family="table-cell">
      <style:table-cell-properties fo:padding-left="0.009cm" fo:padding-right="0.009cm" fo:padding-top="0cm" fo:padding-bottom="0cm" fo:border="0.5pt solid #808080"/>
    </style:style>
    <style:style style:name="Tabla2.B5" style:family="table-cell">
      <style:table-cell-properties fo:padding-left="0.009cm" fo:padding-right="0.009cm" fo:padding-top="0cm" fo:padding-bottom="0cm" fo:border="0.5pt solid #808080"/>
    </style:style>
    <style:style style:name="Tabla2.C5" style:family="table-cell">
      <style:table-cell-properties fo:padding-left="0.009cm" fo:padding-right="0.009cm" fo:padding-top="0cm" fo:padding-bottom="0cm" fo:border="0.5pt solid #808080"/>
    </style:style>
    <style:style style:name="Tabla2.D5" style:family="table-cell">
      <style:table-cell-properties fo:padding-left="0.009cm" fo:padding-right="0.009cm" fo:padding-top="0cm" fo:padding-bottom="0cm" fo:border="0.5pt solid #808080"/>
    </style:style>
    <style:style style:name="Tabla2.E5" style:family="table-cell">
      <style:table-cell-properties fo:padding-left="0.009cm" fo:padding-right="0.009cm" fo:padding-top="0cm" fo:padding-bottom="0cm" fo:border="0.5pt solid #808080"/>
    </style:style>
    <style:style style:name="Tabla2.A6" style:family="table-cell">
      <style:table-cell-properties fo:padding-left="0.009cm" fo:padding-right="0.009cm" fo:padding-top="0cm" fo:padding-bottom="0cm" fo:border="0.5pt solid #808080"/>
    </style:style>
    <style:style style:name="Tabla2.B6" style:family="table-cell">
      <style:table-cell-properties fo:padding-left="0.009cm" fo:padding-right="0.009cm" fo:padding-top="0cm" fo:padding-bottom="0cm" fo:border="0.5pt solid #808080"/>
    </style:style>
    <style:style style:name="Tabla2.C6" style:family="table-cell">
      <style:table-cell-properties fo:padding-left="0.009cm" fo:padding-right="0.009cm" fo:padding-top="0cm" fo:padding-bottom="0cm" fo:border="0.5pt solid #808080"/>
    </style:style>
    <style:style style:name="Tabla2.D6" style:family="table-cell">
      <style:table-cell-properties fo:padding-left="0.009cm" fo:padding-right="0.009cm" fo:padding-top="0cm" fo:padding-bottom="0cm" fo:border="0.5pt solid #808080"/>
    </style:style>
    <style:style style:name="Tabla2.E6" style:family="table-cell">
      <style:table-cell-properties fo:padding-left="0.009cm" fo:padding-right="0.009cm" fo:padding-top="0cm" fo:padding-bottom="0cm" fo:border="0.5pt solid #808080"/>
    </style:style>
    <style:style style:name="Tabla2.A7" style:family="table-cell">
      <style:table-cell-properties fo:padding-left="0.009cm" fo:padding-right="0.009cm" fo:padding-top="0cm" fo:padding-bottom="0cm" fo:border="0.5pt solid #808080"/>
    </style:style>
    <style:style style:name="Tabla2.B7" style:family="table-cell">
      <style:table-cell-properties fo:padding-left="0.009cm" fo:padding-right="0.009cm" fo:padding-top="0cm" fo:padding-bottom="0cm" fo:border="0.5pt solid #808080"/>
    </style:style>
    <style:style style:name="Tabla2.C7" style:family="table-cell">
      <style:table-cell-properties fo:padding-left="0.009cm" fo:padding-right="0.009cm" fo:padding-top="0cm" fo:padding-bottom="0cm" fo:border="0.5pt solid #808080"/>
    </style:style>
    <style:style style:name="Tabla2.D7" style:family="table-cell">
      <style:table-cell-properties fo:padding-left="0.009cm" fo:padding-right="0.009cm" fo:padding-top="0cm" fo:padding-bottom="0cm" fo:border="0.5pt solid #808080"/>
    </style:style>
    <style:style style:name="Tabla2.E7" style:family="table-cell">
      <style:table-cell-properties fo:padding-left="0.009cm" fo:padding-right="0.009cm" fo:padding-top="0cm" fo:padding-bottom="0cm" fo:border="0.5pt solid #808080"/>
    </style:style>
    <style:style style:name="Tabla2.A8" style:family="table-cell">
      <style:table-cell-properties fo:padding-left="0.009cm" fo:padding-right="0.009cm" fo:padding-top="0cm" fo:padding-bottom="0cm" fo:border="0.5pt solid #808080"/>
    </style:style>
    <style:style style:name="Tabla2.B8" style:family="table-cell">
      <style:table-cell-properties fo:padding-left="0.009cm" fo:padding-right="0.009cm" fo:padding-top="0cm" fo:padding-bottom="0cm" fo:border="0.5pt solid #808080"/>
    </style:style>
    <style:style style:name="Tabla2.C8" style:family="table-cell">
      <style:table-cell-properties fo:padding-left="0.009cm" fo:padding-right="0.009cm" fo:padding-top="0cm" fo:padding-bottom="0cm" fo:border="0.5pt solid #808080"/>
    </style:style>
    <style:style style:name="Tabla2.D8" style:family="table-cell">
      <style:table-cell-properties fo:padding-left="0.009cm" fo:padding-right="0.009cm" fo:padding-top="0cm" fo:padding-bottom="0cm" fo:border="0.5pt solid #808080"/>
    </style:style>
    <style:style style:name="Tabla2.E8" style:family="table-cell">
      <style:table-cell-properties fo:padding-left="0.009cm" fo:padding-right="0.009cm" fo:padding-top="0cm" fo:padding-bottom="0cm" fo:border="0.5pt solid #808080"/>
    </style:style>
    <style:style style:name="Tabla3" style:family="table">
      <style:table-properties style:width="14.905cm" fo:margin-left="0.355cm" fo:margin-top="0cm" fo:margin-bottom="0cm" table:align="left" style:writing-mode="page"/>
    </style:style>
    <style:style style:name="Tabla3.A" style:family="table-column">
      <style:table-column-properties style:column-width="2.48cm"/>
    </style:style>
    <style:style style:name="Tabla3.B" style:family="table-column">
      <style:table-column-properties style:column-width="12.423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cm" fo:padding-right="0.009cm" fo:padding-top="0cm" fo:padding-bottom="0cm" fo:border-left="none" fo:border-right="0.5pt solid #d9d9d9" fo:border-top="none" fo:border-bottom="none"/>
    </style:style>
    <style:style style:name="Tabla3.B1" style:family="table-cell">
      <style:table-cell-properties fo:padding-left="0cm" fo:padding-right="0.009cm" fo:padding-top="0cm" fo:padding-bottom="0cm" fo:border="0.5pt solid #d9d9d9"/>
    </style:style>
    <style:style style:name="Tabla3.2" style:family="table-row">
      <style:table-row-properties style:min-row-height="1.154cm" fo:keep-together="auto"/>
    </style:style>
    <style:style style:name="Tabla3.3" style:family="table-row">
      <style:table-row-properties style:min-row-height="0.385cm" fo:keep-together="auto"/>
    </style:style>
    <style:style style:name="Tabla3.4" style:family="table-row">
      <style:table-row-properties style:min-row-height="0.388cm" fo:keep-together="auto"/>
    </style:style>
    <style:style style:name="Tabla4" style:family="table">
      <style:table-properties style:width="14.905cm" fo:margin-left="0.355cm" fo:margin-top="0cm" fo:margin-bottom="0cm" table:align="left" style:writing-mode="page"/>
    </style:style>
    <style:style style:name="Tabla4.A" style:family="table-column">
      <style:table-column-properties style:column-width="4.147cm"/>
    </style:style>
    <style:style style:name="Tabla4.B" style:family="table-column">
      <style:table-column-properties style:column-width="10.756cm"/>
    </style:style>
    <style:style style:name="Tabla4.1" style:family="table-row">
      <style:table-row-properties style:min-row-height="0.388cm" fo:keep-together="auto"/>
    </style:style>
    <style:style style:name="Tabla4.A1" style:family="table-cell">
      <style:table-cell-properties fo:padding-left="0cm" fo:padding-right="0.009cm" fo:padding-top="0cm" fo:padding-bottom="0cm" fo:border-left="none" fo:border-right="0.5pt solid #d9d9d9" fo:border-top="none" fo:border-bottom="none"/>
    </style:style>
    <style:style style:name="Tabla4.B1" style:family="table-cell">
      <style:table-cell-properties fo:padding-left="0cm" fo:padding-right="0.009cm" fo:padding-top="0cm" fo:padding-bottom="0cm" fo:border="0.5pt solid #d9d9d9"/>
    </style:style>
    <style:style style:name="Tabla4.2" style:family="table-row">
      <style:table-row-properties style:min-row-height="0.769cm" fo:keep-together="auto"/>
    </style:style>
    <style:style style:name="Tabla4.3" style:family="table-row">
      <style:table-row-properties style:min-row-height="0.385cm" fo:keep-together="auto"/>
    </style:style>
    <style:style style:name="Tabla5" style:family="table">
      <style:table-properties style:width="14.757cm" fo:margin-left="1.374cm" fo:margin-top="0cm" fo:margin-bottom="0cm" table:align="left" style:writing-mode="page"/>
    </style:style>
    <style:style style:name="Tabla5.A" style:family="table-column">
      <style:table-column-properties style:column-width="0.748cm"/>
    </style:style>
    <style:style style:name="Tabla5.B" style:family="table-column">
      <style:table-column-properties style:column-width="14.007cm"/>
    </style:style>
    <style:style style:name="Tabla5.1" style:family="table-row">
      <style:table-row-properties style:min-row-height="0.473cm" fo:keep-together="auto"/>
    </style:style>
    <style:style style:name="Tabla5.A1" style:family="table-cell">
      <style:table-cell-properties fo:background-color="#d9d9d9" fo:padding-left="0.009cm" fo:padding-right="0.009cm" fo:padding-top="0cm" fo:padding-bottom="0cm" fo:border="0.5pt solid #bebebe">
        <style:background-image/>
      </style:table-cell-properties>
    </style:style>
    <style:style style:name="Tabla5.B1" style:family="table-cell">
      <style:table-cell-properties fo:padding-left="0.009cm" fo:padding-right="0.009cm" fo:padding-top="0cm" fo:padding-bottom="0cm" fo:border="0.5pt solid #bebebe"/>
    </style:style>
    <style:style style:name="Tabla5.B2" style:family="table-cell">
      <style:table-cell-properties fo:padding-left="0.009cm" fo:padding-right="0.009cm" fo:padding-top="0cm" fo:padding-bottom="0cm" fo:border="0.5pt solid #bebebe"/>
    </style:style>
    <style:style style:name="Tabla5.B3" style:family="table-cell">
      <style:table-cell-properties fo:padding-left="0.009cm" fo:padding-right="0.009cm" fo:padding-top="0cm" fo:padding-bottom="0cm" fo:border="0.5pt solid #bebebe"/>
    </style:style>
    <style:style style:name="Tabla6" style:family="table">
      <style:table-properties style:width="14.757cm" fo:margin-left="1.374cm" fo:margin-top="0cm" fo:margin-bottom="0cm" table:align="left" style:writing-mode="page"/>
    </style:style>
    <style:style style:name="Tabla6.A" style:family="table-column">
      <style:table-column-properties style:column-width="0.748cm"/>
    </style:style>
    <style:style style:name="Tabla6.B" style:family="table-column">
      <style:table-column-properties style:column-width="14.007cm"/>
    </style:style>
    <style:style style:name="Tabla6.1" style:family="table-row">
      <style:table-row-properties style:min-row-height="0.473cm" fo:keep-together="auto"/>
    </style:style>
    <style:style style:name="Tabla6.A1" style:family="table-cell">
      <style:table-cell-properties fo:background-color="#d9d9d9" fo:padding-left="0.009cm" fo:padding-right="0.009cm" fo:padding-top="0cm" fo:padding-bottom="0cm" fo:border="0.5pt solid #bebebe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bebebe"/>
    </style:style>
    <style:style style:name="Tabla6.2" style:family="table-row">
      <style:table-row-properties style:min-row-height="0.476cm" fo:keep-together="auto"/>
    </style:style>
    <style:style style:name="Tabla6.B2" style:family="table-cell">
      <style:table-cell-properties fo:padding-left="0.009cm" fo:padding-right="0.009cm" fo:padding-top="0cm" fo:padding-bottom="0cm" fo:border="0.5pt solid #bebebe"/>
    </style:style>
    <style:style style:name="Tabla6.B3" style:family="table-cell">
      <style:table-cell-properties fo:padding-left="0.009cm" fo:padding-right="0.009cm" fo:padding-top="0cm" fo:padding-bottom="0cm" fo:border="0.5pt solid #bebebe"/>
    </style:style>
    <style:style style:name="Tabla7" style:family="table">
      <style:table-properties style:width="17.007cm" fo:margin-left="0.261cm" fo:margin-top="0cm" fo:margin-bottom="0cm" table:align="left" style:writing-mode="page"/>
    </style:style>
    <style:style style:name="Tabla7.A" style:family="table-column">
      <style:table-column-properties style:column-width="3.702cm"/>
    </style:style>
    <style:style style:name="Tabla7.B" style:family="table-column">
      <style:table-column-properties style:column-width="13.303cm"/>
    </style:style>
    <style:style style:name="Tabla7.1" style:family="table-row">
      <style:table-row-properties style:min-row-height="1.192cm" fo:keep-together="auto"/>
    </style:style>
    <style:style style:name="Tabla7.A1" style:family="table-cell">
      <style:table-cell-properties fo:background-color="#f8f8f8" fo:padding="0cm" fo:border-left="none" fo:border-right="none" fo:border-top="none" fo:border-bottom="0.75pt solid #dddddd">
        <style:background-image/>
      </style:table-cell-properties>
    </style:style>
    <style:style style:name="Tabla7.2" style:family="table-row">
      <style:table-row-properties style:min-row-height="1.196cm" fo:keep-together="auto"/>
    </style:style>
    <style:style style:name="Tabla7.A2" style:family="table-cell">
      <style:table-cell-properties fo:padding="0cm" fo:border-left="none" fo:border-right="none" fo:border-top="0.75pt solid #dddddd" fo:border-bottom="0.75pt solid #dddddd"/>
    </style:style>
    <style:style style:name="Tabla7.B2" style:family="table-cell">
      <style:table-cell-properties fo:padding="0cm" fo:border-left="none" fo:border-right="none" fo:border-top="0.75pt solid #dddddd" fo:border-bottom="0.75pt solid #dddddd"/>
    </style:style>
    <style:style style:name="Tabla7.3" style:family="table-row">
      <style:table-row-properties style:min-row-height="3.124cm" fo:keep-together="auto"/>
    </style:style>
    <style:style style:name="Tabla7.A3" style:family="table-cell">
      <style:table-cell-properties fo:padding="0cm" fo:border-left="none" fo:border-right="none" fo:border-top="0.75pt solid #dddddd" fo:border-bottom="0.75pt solid #dddddd"/>
    </style:style>
    <style:style style:name="Tabla7.B3" style:family="table-cell">
      <style:table-cell-properties fo:padding="0cm" fo:border-left="none" fo:border-right="none" fo:border-top="0.75pt solid #dddddd" fo:border-bottom="0.75pt solid #dddddd"/>
    </style:style>
    <style:style style:name="Tabla7.4" style:family="table-row">
      <style:table-row-properties style:min-row-height="1.967cm" fo:keep-together="auto"/>
    </style:style>
    <style:style style:name="Tabla7.A4" style:family="table-cell">
      <style:table-cell-properties fo:padding="0cm" fo:border-left="none" fo:border-right="none" fo:border-top="0.75pt solid #dddddd" fo:border-bottom="0.75pt solid #dddddd"/>
    </style:style>
    <style:style style:name="Tabla7.B4" style:family="table-cell">
      <style:table-cell-properties fo:padding="0cm" fo:border-left="none" fo:border-right="none" fo:border-top="0.75pt solid #dddddd" fo:border-bottom="0.75pt solid #dddddd"/>
    </style:style>
    <style:style style:name="Tabla7.A5" style:family="table-cell">
      <style:table-cell-properties fo:padding="0cm" fo:border-left="none" fo:border-right="none" fo:border-top="0.75pt solid #dddddd" fo:border-bottom="0.75pt solid #dddddd"/>
    </style:style>
    <style:style style:name="Tabla7.B5" style:family="table-cell">
      <style:table-cell-properties fo:padding="0cm" fo:border-left="none" fo:border-right="none" fo:border-top="0.75pt solid #dddddd" fo:border-bottom="0.75pt solid #dddddd"/>
    </style:style>
    <style:style style:name="Tabla7.6" style:family="table-row">
      <style:table-row-properties style:min-row-height="1.577cm" fo:keep-together="auto"/>
    </style:style>
    <style:style style:name="Tabla7.A6" style:family="table-cell">
      <style:table-cell-properties fo:padding="0cm" fo:border-left="none" fo:border-right="none" fo:border-top="0.75pt solid #dddddd" fo:border-bottom="0.75pt solid #dddddd"/>
    </style:style>
    <style:style style:name="Tabla7.B6" style:family="table-cell">
      <style:table-cell-properties fo:padding="0cm" fo:border-left="none" fo:border-right="none" fo:border-top="0.75pt solid #dddddd" fo:border-bottom="0.75pt solid #dddddd"/>
    </style:style>
    <style:style style:name="Tabla7.7" style:family="table-row">
      <style:table-row-properties style:min-row-height="4.283cm" fo:keep-together="auto"/>
    </style:style>
    <style:style style:name="Tabla7.A7" style:family="table-cell">
      <style:table-cell-properties fo:padding="0cm" fo:border-left="none" fo:border-right="none" fo:border-top="0.75pt solid #dddddd" fo:border-bottom="0.75pt solid #dddddd"/>
    </style:style>
    <style:style style:name="Tabla7.B7" style:family="table-cell">
      <style:table-cell-properties fo:padding="0cm" fo:border-left="none" fo:border-right="none" fo:border-top="0.75pt solid #dddddd" fo:border-bottom="0.75pt solid #dddddd"/>
    </style:style>
    <style:style style:name="Tabla7.8" style:family="table-row">
      <style:table-row-properties style:min-row-height="2.353cm" fo:keep-together="auto"/>
    </style:style>
    <style:style style:name="Tabla7.A8" style:family="table-cell">
      <style:table-cell-properties fo:padding="0cm" fo:border-left="none" fo:border-right="none" fo:border-top="0.75pt solid #dddddd" fo:border-bottom="0.75pt solid #dddddd"/>
    </style:style>
    <style:style style:name="Tabla7.B8" style:family="table-cell">
      <style:table-cell-properties fo:padding="0cm" fo:border-left="none" fo:border-right="none" fo:border-top="0.75pt solid #dddddd" fo:border-bottom="0.75pt solid #dddddd"/>
    </style:style>
    <style:style style:name="Tabla7.A9" style:family="table-cell">
      <style:table-cell-properties fo:padding="0cm" fo:border-left="none" fo:border-right="none" fo:border-top="0.75pt solid #dddddd" fo:border-bottom="0.75pt solid #dddddd"/>
    </style:style>
    <style:style style:name="Tabla7.B9" style:family="table-cell">
      <style:table-cell-properties fo:padding="0cm" fo:border-left="none" fo:border-right="none" fo:border-top="0.75pt solid #dddddd" fo:border-bottom="0.75pt solid #dddddd"/>
    </style:style>
    <style:style style:name="Tabla7.A10" style:family="table-cell">
      <style:table-cell-properties fo:padding="0cm" fo:border-left="none" fo:border-right="none" fo:border-top="0.75pt solid #dddddd" fo:border-bottom="0.75pt solid #dddddd"/>
    </style:style>
    <style:style style:name="Tabla7.B10" style:family="table-cell">
      <style:table-cell-properties fo:padding="0cm" fo:border-left="none" fo:border-right="none" fo:border-top="0.75pt solid #dddddd" fo:border-bottom="0.75pt solid #dddddd"/>
    </style:style>
    <style:style style:name="Tabla7.11" style:family="table-row">
      <style:table-row-properties style:min-row-height="1.369cm" fo:keep-together="auto"/>
    </style:style>
    <style:style style:name="Tabla7.A11" style:family="table-cell">
      <style:table-cell-properties fo:padding="0cm" fo:border-left="none" fo:border-right="none" fo:border-top="0.75pt solid #dddddd" fo:border-bottom="none"/>
    </style:style>
    <style:style style:name="Tabla7.B11" style:family="table-cell">
      <style:table-cell-properties fo:padding="0cm" fo:border-left="none" fo:border-right="none" fo:border-top="0.75pt solid #dddddd" fo:border-bottom="none"/>
    </style:style>
    <style:style style:name="Tabla8" style:family="table">
      <style:table-properties style:width="17.007cm" fo:margin-left="0.261cm" fo:margin-top="0cm" fo:margin-bottom="0cm" table:align="left" style:writing-mode="page"/>
    </style:style>
    <style:style style:name="Tabla8.A" style:family="table-column">
      <style:table-column-properties style:column-width="3.702cm"/>
    </style:style>
    <style:style style:name="Tabla8.B" style:family="table-column">
      <style:table-column-properties style:column-width="13.303cm"/>
    </style:style>
    <style:style style:name="Tabla8.1" style:family="table-row">
      <style:table-row-properties style:min-row-height="1.196cm" fo:keep-together="auto"/>
    </style:style>
    <style:style style:name="Tabla8.A1" style:family="table-cell">
      <style:table-cell-properties fo:background-color="#f8f8f8" fo:padding="0cm" fo:border-left="none" fo:border-right="none" fo:border-top="0.75pt solid #dddddd" fo:border-bottom="0.75pt solid #dddddd">
        <style:background-image/>
      </style:table-cell-properties>
    </style:style>
    <style:style style:name="Tabla8.2" style:family="table-row">
      <style:table-row-properties style:min-row-height="1.192cm" fo:keep-together="auto"/>
    </style:style>
    <style:style style:name="Tabla8.A2" style:family="table-cell">
      <style:table-cell-properties fo:padding="0cm" fo:border-left="none" fo:border-right="none" fo:border-top="0.75pt solid #dddddd" fo:border-bottom="0.75pt solid #dddddd"/>
    </style:style>
    <style:style style:name="Tabla8.B2" style:family="table-cell">
      <style:table-cell-properties fo:padding="0cm" fo:border-left="none" fo:border-right="none" fo:border-top="0.75pt solid #dddddd" fo:border-bottom="0.75pt solid #dddddd"/>
    </style:style>
    <style:style style:name="Tabla8.3" style:family="table-row">
      <style:table-row-properties style:min-row-height="2.351cm" fo:keep-together="auto"/>
    </style:style>
    <style:style style:name="Tabla8.A3" style:family="table-cell">
      <style:table-cell-properties fo:padding="0cm" fo:border-left="none" fo:border-right="none" fo:border-top="0.75pt solid #dddddd" fo:border-bottom="0.75pt solid #dddddd"/>
    </style:style>
    <style:style style:name="Tabla8.B3" style:family="table-cell">
      <style:table-cell-properties fo:padding="0cm" fo:border-left="none" fo:border-right="none" fo:border-top="0.75pt solid #dddddd" fo:border-bottom="0.75pt solid #dddddd"/>
    </style:style>
    <style:style style:name="Tabla8.4" style:family="table-row">
      <style:table-row-properties style:min-row-height="1.582cm" fo:keep-together="auto"/>
    </style:style>
    <style:style style:name="Tabla8.A4" style:family="table-cell">
      <style:table-cell-properties fo:padding="0cm" fo:border-left="none" fo:border-right="none" fo:border-top="0.75pt solid #dddddd" fo:border-bottom="0.75pt solid #dddddd"/>
    </style:style>
    <style:style style:name="Tabla8.B4" style:family="table-cell">
      <style:table-cell-properties fo:padding="0cm" fo:border-left="none" fo:border-right="none" fo:border-top="0.75pt solid #dddddd" fo:border-bottom="0.75pt solid #dddddd"/>
    </style:style>
    <style:style style:name="Tabla8.A5" style:family="table-cell">
      <style:table-cell-properties fo:padding="0cm" fo:border-left="none" fo:border-right="none" fo:border-top="0.75pt solid #dddddd" fo:border-bottom="0.75pt solid #dddddd"/>
    </style:style>
    <style:style style:name="Tabla8.B5" style:family="table-cell">
      <style:table-cell-properties fo:padding="0cm" fo:border-left="none" fo:border-right="none" fo:border-top="0.75pt solid #dddddd" fo:border-bottom="0.75pt solid #dddddd"/>
    </style:style>
    <style:style style:name="Tabla8.6" style:family="table-row">
      <style:table-row-properties style:min-row-height="1.967cm" fo:keep-together="auto"/>
    </style:style>
    <style:style style:name="Tabla8.A6" style:family="table-cell">
      <style:table-cell-properties fo:padding="0cm" fo:border-left="none" fo:border-right="none" fo:border-top="0.75pt solid #dddddd" fo:border-bottom="0.75pt solid #dddddd"/>
    </style:style>
    <style:style style:name="Tabla8.B6" style:family="table-cell">
      <style:table-cell-properties fo:padding="0cm" fo:border-left="none" fo:border-right="none" fo:border-top="0.75pt solid #dddddd" fo:border-bottom="0.75pt solid #dddddd"/>
    </style:style>
    <style:style style:name="Tabla8.7" style:family="table-row">
      <style:table-row-properties style:min-row-height="3.124cm" fo:keep-together="auto"/>
    </style:style>
    <style:style style:name="Tabla8.A7" style:family="table-cell">
      <style:table-cell-properties fo:padding="0cm" fo:border-left="none" fo:border-right="none" fo:border-top="0.75pt solid #dddddd" fo:border-bottom="0.75pt solid #dddddd"/>
    </style:style>
    <style:style style:name="Tabla8.B7" style:family="table-cell">
      <style:table-cell-properties fo:padding="0cm" fo:border-left="none" fo:border-right="none" fo:border-top="0.75pt solid #dddddd" fo:border-bottom="0.75pt solid #dddddd"/>
    </style:style>
    <style:style style:name="Tabla8.A8" style:family="table-cell">
      <style:table-cell-properties fo:padding="0cm" fo:border-left="none" fo:border-right="none" fo:border-top="0.75pt solid #dddddd" fo:border-bottom="0.75pt solid #dddddd"/>
    </style:style>
    <style:style style:name="Tabla8.B8" style:family="table-cell">
      <style:table-cell-properties fo:padding="0cm" fo:border-left="none" fo:border-right="none" fo:border-top="0.75pt solid #dddddd" fo:border-bottom="0.75pt solid #dddddd"/>
    </style:style>
    <style:style style:name="Tabla8.A9" style:family="table-cell">
      <style:table-cell-properties fo:padding="0cm" fo:border-left="none" fo:border-right="none" fo:border-top="0.75pt solid #dddddd" fo:border-bottom="0.75pt solid #dddddd"/>
    </style:style>
    <style:style style:name="Tabla8.B9" style:family="table-cell">
      <style:table-cell-properties fo:padding="0cm" fo:border-left="none" fo:border-right="none" fo:border-top="0.75pt solid #dddddd" fo:border-bottom="0.75pt solid #dddddd"/>
    </style:style>
    <style:style style:name="Tabla8.A10" style:family="table-cell">
      <style:table-cell-properties fo:padding="0cm" fo:border-left="none" fo:border-right="none" fo:border-top="0.75pt solid #dddddd" fo:border-bottom="0.75pt solid #dddddd"/>
    </style:style>
    <style:style style:name="Tabla8.B10" style:family="table-cell">
      <style:table-cell-properties fo:padding="0cm" fo:border-left="none" fo:border-right="none" fo:border-top="0.75pt solid #dddddd" fo:border-bottom="0.75pt solid #dddddd"/>
    </style:style>
    <style:style style:name="Tabla8.11" style:family="table-row">
      <style:table-row-properties style:min-row-height="1.365cm" fo:keep-together="auto"/>
    </style:style>
    <style:style style:name="Tabla8.A11" style:family="table-cell">
      <style:table-cell-properties fo:padding="0cm" fo:border-left="none" fo:border-right="none" fo:border-top="0.75pt solid #dddddd" fo:border-bottom="none"/>
    </style:style>
    <style:style style:name="Tabla8.B11" style:family="table-cell">
      <style:table-cell-properties fo:padding="0cm" fo:border-left="none" fo:border-right="none" fo:border-top="0.75pt solid #dddddd" fo:border-bottom="none"/>
    </style:style>
    <style:style style:name="Tabla9" style:family="table">
      <style:table-properties style:width="16.937cm" fo:margin-left="0.261cm" fo:margin-top="0cm" fo:margin-bottom="0cm" table:align="left" style:writing-mode="page"/>
    </style:style>
    <style:style style:name="Tabla9.A" style:family="table-column">
      <style:table-column-properties style:column-width="3.785cm"/>
    </style:style>
    <style:style style:name="Tabla9.B" style:family="table-column">
      <style:table-column-properties style:column-width="13.15cm"/>
    </style:style>
    <style:style style:name="Tabla9.1" style:family="table-row">
      <style:table-row-properties style:min-row-height="1.192cm" fo:keep-together="auto"/>
    </style:style>
    <style:style style:name="Tabla9.A1" style:family="table-cell">
      <style:table-cell-properties fo:background-color="#f8f8f8" fo:padding="0cm" fo:border-left="none" fo:border-right="none" fo:border-top="0.75pt solid #dddddd" fo:border-bottom="0.75pt solid #dddddd">
        <style:background-image/>
      </style:table-cell-properties>
    </style:style>
    <style:style style:name="Tabla9.2" style:family="table-row">
      <style:table-row-properties style:min-row-height="1.196cm" fo:keep-together="auto"/>
    </style:style>
    <style:style style:name="Tabla9.A2" style:family="table-cell">
      <style:table-cell-properties fo:padding="0cm" fo:border-left="none" fo:border-right="none" fo:border-top="0.75pt solid #dddddd" fo:border-bottom="0.75pt solid #dddddd"/>
    </style:style>
    <style:style style:name="Tabla9.B2" style:family="table-cell">
      <style:table-cell-properties fo:padding="0cm" fo:border-left="none" fo:border-right="none" fo:border-top="0.75pt solid #dddddd" fo:border-bottom="0.75pt solid #dddddd"/>
    </style:style>
    <style:style style:name="Tabla9.A3" style:family="table-cell">
      <style:table-cell-properties fo:padding="0cm" fo:border-left="none" fo:border-right="none" fo:border-top="0.75pt solid #dddddd" fo:border-bottom="0.75pt solid #dddddd"/>
    </style:style>
    <style:style style:name="Tabla9.B3" style:family="table-cell">
      <style:table-cell-properties fo:padding="0cm" fo:border-left="none" fo:border-right="none" fo:border-top="0.75pt solid #dddddd" fo:border-bottom="0.75pt solid #dddddd"/>
    </style:style>
    <style:style style:name="Tabla9.4" style:family="table-row">
      <style:table-row-properties style:min-row-height="1.198cm" fo:keep-together="auto"/>
    </style:style>
    <style:style style:name="Tabla9.A4" style:family="table-cell">
      <style:table-cell-properties fo:padding="0cm" fo:border-left="none" fo:border-right="none" fo:border-top="0.75pt solid #dddddd" fo:border-bottom="0.75pt solid #dddddd"/>
    </style:style>
    <style:style style:name="Tabla9.B4" style:family="table-cell">
      <style:table-cell-properties fo:padding="0cm" fo:border-left="none" fo:border-right="none" fo:border-top="0.75pt solid #dddddd" fo:border-bottom="0.75pt solid #dddddd"/>
    </style:style>
    <style:style style:name="Tabla9.A5" style:family="table-cell">
      <style:table-cell-properties fo:padding="0cm" fo:border-left="none" fo:border-right="none" fo:border-top="0.75pt solid #dddddd" fo:border-bottom="0.75pt solid #dddddd"/>
    </style:style>
    <style:style style:name="Tabla9.B5" style:family="table-cell">
      <style:table-cell-properties fo:padding="0cm" fo:border-left="none" fo:border-right="none" fo:border-top="0.75pt solid #dddddd" fo:border-bottom="0.75pt solid #dddddd"/>
    </style:style>
    <style:style style:name="Tabla9.6" style:family="table-row">
      <style:table-row-properties style:min-row-height="2.738cm" fo:keep-together="auto"/>
    </style:style>
    <style:style style:name="Tabla9.A6" style:family="table-cell">
      <style:table-cell-properties fo:padding="0cm" fo:border-left="none" fo:border-right="none" fo:border-top="0.75pt solid #dddddd" fo:border-bottom="0.75pt solid #dddddd"/>
    </style:style>
    <style:style style:name="Tabla9.B6" style:family="table-cell">
      <style:table-cell-properties fo:padding="0cm" fo:border-left="none" fo:border-right="none" fo:border-top="0.75pt solid #dddddd" fo:border-bottom="0.75pt solid #dddddd"/>
    </style:style>
    <style:style style:name="Tabla9.7" style:family="table-row">
      <style:table-row-properties style:min-row-height="2.743cm" fo:keep-together="auto"/>
    </style:style>
    <style:style style:name="Tabla9.A7" style:family="table-cell">
      <style:table-cell-properties fo:padding="0cm" fo:border-left="none" fo:border-right="none" fo:border-top="0.75pt solid #dddddd" fo:border-bottom="0.75pt solid #dddddd"/>
    </style:style>
    <style:style style:name="Tabla9.B7" style:family="table-cell">
      <style:table-cell-properties fo:padding="0cm" fo:border-left="none" fo:border-right="none" fo:border-top="0.75pt solid #dddddd" fo:border-bottom="0.75pt solid #dddddd"/>
    </style:style>
    <style:style style:name="Tabla9.8" style:family="table-row">
      <style:table-row-properties style:min-row-height="1.963cm" fo:keep-together="auto"/>
    </style:style>
    <style:style style:name="Tabla9.A8" style:family="table-cell">
      <style:table-cell-properties fo:padding="0cm" fo:border-left="none" fo:border-right="none" fo:border-top="0.75pt solid #dddddd" fo:border-bottom="0.75pt solid #dddddd"/>
    </style:style>
    <style:style style:name="Tabla9.B8" style:family="table-cell">
      <style:table-cell-properties fo:padding="0cm" fo:border-left="none" fo:border-right="none" fo:border-top="0.75pt solid #dddddd" fo:border-bottom="0.75pt solid #dddddd"/>
    </style:style>
    <style:style style:name="Tabla9.9" style:family="table-row">
      <style:table-row-properties style:min-row-height="1.967cm" fo:keep-together="auto"/>
    </style:style>
    <style:style style:name="Tabla9.A9" style:family="table-cell">
      <style:table-cell-properties fo:padding="0cm" fo:border-left="none" fo:border-right="none" fo:border-top="0.75pt solid #dddddd" fo:border-bottom="0.75pt solid #dddddd"/>
    </style:style>
    <style:style style:name="Tabla9.B9" style:family="table-cell">
      <style:table-cell-properties fo:padding="0cm" fo:border-left="none" fo:border-right="none" fo:border-top="0.75pt solid #dddddd" fo:border-bottom="0.75pt solid #dddddd"/>
    </style:style>
    <style:style style:name="Tabla9.A10" style:family="table-cell">
      <style:table-cell-properties fo:padding="0cm" fo:border-left="none" fo:border-right="none" fo:border-top="0.75pt solid #dddddd" fo:border-bottom="0.75pt solid #dddddd"/>
    </style:style>
    <style:style style:name="Tabla9.B10" style:family="table-cell">
      <style:table-cell-properties fo:padding="0cm" fo:border-left="none" fo:border-right="none" fo:border-top="0.75pt solid #dddddd" fo:border-bottom="0.75pt solid #dddddd"/>
    </style:style>
    <style:style style:name="Tabla9.11" style:family="table-row">
      <style:table-row-properties style:min-row-height="1.365cm" fo:keep-together="auto"/>
    </style:style>
    <style:style style:name="Tabla9.A11" style:family="table-cell">
      <style:table-cell-properties fo:padding="0cm" fo:border-left="none" fo:border-right="none" fo:border-top="0.75pt solid #dddddd" fo:border-bottom="none"/>
    </style:style>
    <style:style style:name="Tabla9.B11" style:family="table-cell">
      <style:table-cell-properties fo:padding="0cm" fo:border-left="none" fo:border-right="none" fo:border-top="0.75pt solid #dddddd" fo:border-bottom="none"/>
    </style:style>
    <style:style style:name="Tabla10" style:family="table">
      <style:table-properties style:width="16.937cm" fo:margin-left="0.261cm" fo:margin-top="0cm" fo:margin-bottom="0cm" table:align="left" style:writing-mode="page"/>
    </style:style>
    <style:style style:name="Tabla10.A" style:family="table-column">
      <style:table-column-properties style:column-width="3.727cm"/>
    </style:style>
    <style:style style:name="Tabla10.B" style:family="table-column">
      <style:table-column-properties style:column-width="13.208cm"/>
    </style:style>
    <style:style style:name="Tabla10.1" style:family="table-row">
      <style:table-row-properties style:min-row-height="1.196cm" fo:keep-together="auto"/>
    </style:style>
    <style:style style:name="Tabla10.A1" style:family="table-cell">
      <style:table-cell-properties fo:background-color="#f8f8f8" fo:padding="0cm" fo:border-left="none" fo:border-right="none" fo:border-top="0.75pt solid #dddddd" fo:border-bottom="0.75pt solid #dddddd">
        <style:background-image/>
      </style:table-cell-properties>
    </style:style>
    <style:style style:name="Tabla10.2" style:family="table-row">
      <style:table-row-properties style:min-row-height="1.192cm" fo:keep-together="auto"/>
    </style:style>
    <style:style style:name="Tabla10.A2" style:family="table-cell">
      <style:table-cell-properties fo:padding="0cm" fo:border-left="none" fo:border-right="none" fo:border-top="0.75pt solid #dddddd" fo:border-bottom="0.75pt solid #dddddd"/>
    </style:style>
    <style:style style:name="Tabla10.B2" style:family="table-cell">
      <style:table-cell-properties fo:padding="0cm" fo:border-left="none" fo:border-right="none" fo:border-top="0.75pt solid #dddddd" fo:border-bottom="0.75pt solid #dddddd"/>
    </style:style>
    <style:style style:name="Tabla10.3" style:family="table-row">
      <style:table-row-properties style:min-row-height="2.743cm" fo:keep-together="auto"/>
    </style:style>
    <style:style style:name="Tabla10.A3" style:family="table-cell">
      <style:table-cell-properties fo:padding="0cm" fo:border-left="none" fo:border-right="none" fo:border-top="0.75pt solid #dddddd" fo:border-bottom="0.75pt solid #dddddd"/>
    </style:style>
    <style:style style:name="Tabla10.B3" style:family="table-cell">
      <style:table-cell-properties fo:padding="0cm" fo:border-left="none" fo:border-right="none" fo:border-top="0.75pt solid #dddddd" fo:border-bottom="0.75pt solid #dddddd"/>
    </style:style>
    <style:style style:name="Tabla10.4" style:family="table-row">
      <style:table-row-properties style:min-row-height="1.577cm" fo:keep-together="auto"/>
    </style:style>
    <style:style style:name="Tabla10.A4" style:family="table-cell">
      <style:table-cell-properties fo:padding="0cm" fo:border-left="none" fo:border-right="none" fo:border-top="0.75pt solid #dddddd" fo:border-bottom="0.75pt solid #dddddd"/>
    </style:style>
    <style:style style:name="Tabla10.B4" style:family="table-cell">
      <style:table-cell-properties fo:padding="0cm" fo:border-left="none" fo:border-right="none" fo:border-top="0.75pt solid #dddddd" fo:border-bottom="0.75pt solid #dddddd"/>
    </style:style>
    <style:style style:name="Tabla10.A5" style:family="table-cell">
      <style:table-cell-properties fo:padding="0cm" fo:border-left="none" fo:border-right="none" fo:border-top="0.75pt solid #dddddd" fo:border-bottom="0.75pt solid #dddddd"/>
    </style:style>
    <style:style style:name="Tabla10.B5" style:family="table-cell">
      <style:table-cell-properties fo:padding="0cm" fo:border-left="none" fo:border-right="none" fo:border-top="0.75pt solid #dddddd" fo:border-bottom="0.75pt solid #dddddd"/>
    </style:style>
    <style:style style:name="Tabla10.A6" style:family="table-cell">
      <style:table-cell-properties fo:padding="0cm" fo:border-left="none" fo:border-right="none" fo:border-top="0.75pt solid #dddddd" fo:border-bottom="0.75pt solid #dddddd"/>
    </style:style>
    <style:style style:name="Tabla10.B6" style:family="table-cell">
      <style:table-cell-properties fo:padding="0cm" fo:border-left="none" fo:border-right="none" fo:border-top="0.75pt solid #dddddd" fo:border-bottom="0.75pt solid #dddddd"/>
    </style:style>
    <style:style style:name="Tabla10.7" style:family="table-row">
      <style:table-row-properties style:min-row-height="5.054cm" fo:keep-together="auto"/>
    </style:style>
    <style:style style:name="Tabla10.A7" style:family="table-cell">
      <style:table-cell-properties fo:padding="0cm" fo:border-left="none" fo:border-right="none" fo:border-top="0.75pt solid #dddddd" fo:border-bottom="0.75pt solid #dddddd"/>
    </style:style>
    <style:style style:name="Tabla10.B7" style:family="table-cell">
      <style:table-cell-properties fo:padding="0cm" fo:border-left="none" fo:border-right="none" fo:border-top="0.75pt solid #dddddd" fo:border-bottom="0.75pt solid #dddddd"/>
    </style:style>
    <style:style style:name="Tabla10.8" style:family="table-row">
      <style:table-row-properties style:min-row-height="3.512cm" fo:keep-together="auto"/>
    </style:style>
    <style:style style:name="Tabla10.A8" style:family="table-cell">
      <style:table-cell-properties fo:padding="0cm" fo:border-left="none" fo:border-right="none" fo:border-top="0.75pt solid #dddddd" fo:border-bottom="0.75pt solid #dddddd"/>
    </style:style>
    <style:style style:name="Tabla10.B8" style:family="table-cell">
      <style:table-cell-properties fo:padding="0cm" fo:border-left="none" fo:border-right="none" fo:border-top="0.75pt solid #dddddd" fo:border-bottom="0.75pt solid #dddddd"/>
    </style:style>
    <style:style style:name="Tabla10.A9" style:family="table-cell">
      <style:table-cell-properties fo:padding="0cm" fo:border-left="none" fo:border-right="none" fo:border-top="0.75pt solid #dddddd" fo:border-bottom="0.75pt solid #dddddd"/>
    </style:style>
    <style:style style:name="Tabla10.B9" style:family="table-cell">
      <style:table-cell-properties fo:padding="0cm" fo:border-left="none" fo:border-right="none" fo:border-top="0.75pt solid #dddddd" fo:border-bottom="0.75pt solid #dddddd"/>
    </style:style>
    <style:style style:name="Tabla10.A10" style:family="table-cell">
      <style:table-cell-properties fo:padding="0cm" fo:border-left="none" fo:border-right="none" fo:border-top="0.75pt solid #dddddd" fo:border-bottom="0.75pt solid #dddddd"/>
    </style:style>
    <style:style style:name="Tabla10.B10" style:family="table-cell">
      <style:table-cell-properties fo:padding="0cm" fo:border-left="none" fo:border-right="none" fo:border-top="0.75pt solid #dddddd" fo:border-bottom="0.75pt solid #dddddd"/>
    </style:style>
    <style:style style:name="Tabla10.11" style:family="table-row">
      <style:table-row-properties style:min-row-height="1.369cm" fo:keep-together="auto"/>
    </style:style>
    <style:style style:name="Tabla10.A11" style:family="table-cell">
      <style:table-cell-properties fo:padding="0cm" fo:border-left="none" fo:border-right="none" fo:border-top="0.75pt solid #dddddd" fo:border-bottom="none"/>
    </style:style>
    <style:style style:name="Tabla10.B11" style:family="table-cell">
      <style:table-cell-properties fo:padding="0cm" fo:border-left="none" fo:border-right="none" fo:border-top="0.75pt solid #dddddd" fo:border-bottom="none"/>
    </style:style>
    <style:style style:name="Tabla11" style:family="table">
      <style:table-properties style:width="16.937cm" fo:margin-left="0.261cm" fo:margin-top="0cm" fo:margin-bottom="0cm" table:align="left" style:writing-mode="page"/>
    </style:style>
    <style:style style:name="Tabla11.A" style:family="table-column">
      <style:table-column-properties style:column-width="3.727cm"/>
    </style:style>
    <style:style style:name="Tabla11.B" style:family="table-column">
      <style:table-column-properties style:column-width="13.208cm"/>
    </style:style>
    <style:style style:name="Tabla11.1" style:family="table-row">
      <style:table-row-properties style:min-row-height="1.196cm" fo:keep-together="auto"/>
    </style:style>
    <style:style style:name="Tabla11.A1" style:family="table-cell">
      <style:table-cell-properties fo:background-color="#f8f8f8" fo:padding="0cm" fo:border-left="none" fo:border-right="none" fo:border-top="0.75pt solid #dddddd" fo:border-bottom="0.75pt solid #dddddd">
        <style:background-image/>
      </style:table-cell-properties>
    </style:style>
    <style:style style:name="Tabla11.2" style:family="table-row">
      <style:table-row-properties style:min-row-height="1.192cm" fo:keep-together="auto"/>
    </style:style>
    <style:style style:name="Tabla11.A2" style:family="table-cell">
      <style:table-cell-properties fo:padding="0cm" fo:border-left="none" fo:border-right="none" fo:border-top="0.75pt solid #dddddd" fo:border-bottom="0.75pt solid #dddddd"/>
    </style:style>
    <style:style style:name="Tabla11.B2" style:family="table-cell">
      <style:table-cell-properties fo:padding="0cm" fo:border-left="none" fo:border-right="none" fo:border-top="0.75pt solid #dddddd" fo:border-bottom="0.75pt solid #dddddd"/>
    </style:style>
    <style:style style:name="Tabla11.3" style:family="table-row">
      <style:table-row-properties style:min-row-height="2.351cm" fo:keep-together="auto"/>
    </style:style>
    <style:style style:name="Tabla11.A3" style:family="table-cell">
      <style:table-cell-properties fo:padding="0cm" fo:border-left="none" fo:border-right="none" fo:border-top="0.75pt solid #dddddd" fo:border-bottom="0.75pt solid #dddddd"/>
    </style:style>
    <style:style style:name="Tabla11.B3" style:family="table-cell">
      <style:table-cell-properties fo:padding="0cm" fo:border-left="none" fo:border-right="none" fo:border-top="0.75pt solid #dddddd" fo:border-bottom="0.75pt solid #dddddd"/>
    </style:style>
    <style:style style:name="Tabla11.4" style:family="table-row">
      <style:table-row-properties style:min-row-height="0.811cm" fo:keep-together="auto"/>
    </style:style>
    <style:style style:name="Tabla11.A4" style:family="table-cell">
      <style:table-cell-properties fo:padding="0cm" fo:border-left="none" fo:border-right="none" fo:border-top="0.75pt solid #dddddd" fo:border-bottom="0.75pt solid #dddddd"/>
    </style:style>
    <style:style style:name="Tabla11.B4" style:family="table-cell">
      <style:table-cell-properties fo:padding="0cm" fo:border-left="none" fo:border-right="none" fo:border-top="0.75pt solid #dddddd" fo:border-bottom="0.75pt solid #dddddd"/>
    </style:style>
    <style:style style:name="Tabla11.A5" style:family="table-cell">
      <style:table-cell-properties fo:padding="0cm" fo:border-left="none" fo:border-right="none" fo:border-top="0.75pt solid #dddddd" fo:border-bottom="0.75pt solid #dddddd"/>
    </style:style>
    <style:style style:name="Tabla11.B5" style:family="table-cell">
      <style:table-cell-properties fo:padding="0cm" fo:border-left="none" fo:border-right="none" fo:border-top="0.75pt solid #dddddd" fo:border-bottom="0.75pt solid #dddddd"/>
    </style:style>
    <style:style style:name="Tabla11.A6" style:family="table-cell">
      <style:table-cell-properties fo:padding="0cm" fo:border-left="none" fo:border-right="none" fo:border-top="0.75pt solid #dddddd" fo:border-bottom="0.75pt solid #dddddd"/>
    </style:style>
    <style:style style:name="Tabla11.B6" style:family="table-cell">
      <style:table-cell-properties fo:padding="0cm" fo:border-left="none" fo:border-right="none" fo:border-top="0.75pt solid #dddddd" fo:border-bottom="0.75pt solid #dddddd"/>
    </style:style>
    <style:style style:name="Tabla11.7" style:family="table-row">
      <style:table-row-properties style:min-row-height="3.507cm" fo:keep-together="auto"/>
    </style:style>
    <style:style style:name="Tabla11.A7" style:family="table-cell">
      <style:table-cell-properties fo:padding="0cm" fo:border-left="none" fo:border-right="none" fo:border-top="0.75pt solid #dddddd" fo:border-bottom="0.75pt solid #dddddd"/>
    </style:style>
    <style:style style:name="Tabla11.B7" style:family="table-cell">
      <style:table-cell-properties fo:padding="0cm" fo:border-left="none" fo:border-right="none" fo:border-top="0.75pt solid #dddddd" fo:border-bottom="0.75pt solid #dddddd"/>
    </style:style>
    <style:style style:name="Tabla11.A8" style:family="table-cell">
      <style:table-cell-properties fo:padding="0cm" fo:border-left="none" fo:border-right="none" fo:border-top="0.75pt solid #dddddd" fo:border-bottom="0.75pt solid #dddddd"/>
    </style:style>
    <style:style style:name="Tabla11.B8" style:family="table-cell">
      <style:table-cell-properties fo:padding="0cm" fo:border-left="none" fo:border-right="none" fo:border-top="0.75pt solid #dddddd" fo:border-bottom="0.75pt solid #dddddd"/>
    </style:style>
    <style:style style:name="Tabla11.A9" style:family="table-cell">
      <style:table-cell-properties fo:padding="0cm" fo:border-left="none" fo:border-right="none" fo:border-top="0.75pt solid #dddddd" fo:border-bottom="0.75pt solid #dddddd"/>
    </style:style>
    <style:style style:name="Tabla11.B9" style:family="table-cell">
      <style:table-cell-properties fo:padding="0cm" fo:border-left="none" fo:border-right="none" fo:border-top="0.75pt solid #dddddd" fo:border-bottom="0.75pt solid #dddddd"/>
    </style:style>
    <style:style style:name="Tabla11.A10" style:family="table-cell">
      <style:table-cell-properties fo:padding="0cm" fo:border-left="none" fo:border-right="none" fo:border-top="0.75pt solid #dddddd" fo:border-bottom="0.75pt solid #dddddd"/>
    </style:style>
    <style:style style:name="Tabla11.B10" style:family="table-cell">
      <style:table-cell-properties fo:padding="0cm" fo:border-left="none" fo:border-right="none" fo:border-top="0.75pt solid #dddddd" fo:border-bottom="0.75pt solid #dddddd"/>
    </style:style>
    <style:style style:name="Tabla11.11" style:family="table-row">
      <style:table-row-properties style:min-row-height="1.365cm" fo:keep-together="auto"/>
    </style:style>
    <style:style style:name="Tabla11.A11" style:family="table-cell">
      <style:table-cell-properties fo:padding="0cm" fo:border-left="none" fo:border-right="none" fo:border-top="0.75pt solid #dddddd" fo:border-bottom="none"/>
    </style:style>
    <style:style style:name="Tabla11.B11" style:family="table-cell">
      <style:table-cell-properties fo:padding="0cm" fo:border-left="none" fo:border-right="none" fo:border-top="0.75pt solid #dddddd" fo:border-bottom="none"/>
    </style:style>
    <style:style style:name="Tabla12" style:family="table">
      <style:table-properties style:width="17.007cm" fo:margin-left="0.261cm" fo:margin-top="0cm" fo:margin-bottom="0cm" table:align="left" style:writing-mode="page"/>
    </style:style>
    <style:style style:name="Tabla12.A" style:family="table-column">
      <style:table-column-properties style:column-width="3.129cm"/>
    </style:style>
    <style:style style:name="Tabla12.B" style:family="table-column">
      <style:table-column-properties style:column-width="13.877cm"/>
    </style:style>
    <style:style style:name="Tabla12.1" style:family="table-row">
      <style:table-row-properties style:min-row-height="1.192cm" fo:keep-together="auto"/>
    </style:style>
    <style:style style:name="Tabla12.A1" style:family="table-cell">
      <style:table-cell-properties fo:background-color="#f8f8f8" fo:padding="0cm" fo:border-left="none" fo:border-right="none" fo:border-top="0.75pt solid #dddddd" fo:border-bottom="0.75pt solid #dddddd">
        <style:background-image/>
      </style:table-cell-properties>
    </style:style>
    <style:style style:name="Tabla12.2" style:family="table-row">
      <style:table-row-properties style:min-row-height="1.196cm" fo:keep-together="auto"/>
    </style:style>
    <style:style style:name="Tabla12.A2" style:family="table-cell">
      <style:table-cell-properties fo:padding="0cm" fo:border-left="none" fo:border-right="none" fo:border-top="0.75pt solid #dddddd" fo:border-bottom="0.75pt solid #dddddd"/>
    </style:style>
    <style:style style:name="Tabla12.B2" style:family="table-cell">
      <style:table-cell-properties fo:padding="0cm" fo:border-left="none" fo:border-right="none" fo:border-top="0.75pt solid #dddddd" fo:border-bottom="0.75pt solid #dddddd"/>
    </style:style>
    <style:style style:name="Tabla12.3" style:family="table-row">
      <style:table-row-properties style:min-row-height="2.353cm" fo:keep-together="auto"/>
    </style:style>
    <style:style style:name="Tabla12.A3" style:family="table-cell">
      <style:table-cell-properties fo:padding="0cm" fo:border-left="none" fo:border-right="none" fo:border-top="0.75pt solid #dddddd" fo:border-bottom="0.75pt solid #dddddd"/>
    </style:style>
    <style:style style:name="Tabla12.B3" style:family="table-cell">
      <style:table-cell-properties fo:padding="0cm" fo:border-left="none" fo:border-right="none" fo:border-top="0.75pt solid #dddddd" fo:border-bottom="0.75pt solid #dddddd"/>
    </style:style>
    <style:style style:name="Tabla12.4" style:family="table-row">
      <style:table-row-properties style:min-row-height="1.577cm" fo:keep-together="auto"/>
    </style:style>
    <style:style style:name="Tabla12.A4" style:family="table-cell">
      <style:table-cell-properties fo:padding="0cm" fo:border-left="none" fo:border-right="none" fo:border-top="0.75pt solid #dddddd" fo:border-bottom="0.75pt solid #dddddd"/>
    </style:style>
    <style:style style:name="Tabla12.B4" style:family="table-cell">
      <style:table-cell-properties fo:padding="0cm" fo:border-left="none" fo:border-right="none" fo:border-top="0.75pt solid #dddddd" fo:border-bottom="0.75pt solid #dddddd"/>
    </style:style>
    <style:style style:name="Tabla12.A5" style:family="table-cell">
      <style:table-cell-properties fo:padding="0cm" fo:border-left="none" fo:border-right="none" fo:border-top="0.75pt solid #dddddd" fo:border-bottom="0.75pt solid #dddddd"/>
    </style:style>
    <style:style style:name="Tabla12.B5" style:family="table-cell">
      <style:table-cell-properties fo:padding="0cm" fo:border-left="none" fo:border-right="none" fo:border-top="0.75pt solid #dddddd" fo:border-bottom="0.75pt solid #dddddd"/>
    </style:style>
    <style:style style:name="Tabla12.A6" style:family="table-cell">
      <style:table-cell-properties fo:padding="0cm" fo:border-left="none" fo:border-right="none" fo:border-top="0.75pt solid #dddddd" fo:border-bottom="0.75pt solid #dddddd"/>
    </style:style>
    <style:style style:name="Tabla12.B6" style:family="table-cell">
      <style:table-cell-properties fo:padding="0cm" fo:border-left="none" fo:border-right="none" fo:border-top="0.75pt solid #dddddd" fo:border-bottom="0.75pt solid #dddddd"/>
    </style:style>
    <style:style style:name="Tabla12.A7" style:family="table-cell">
      <style:table-cell-properties fo:padding="0cm" fo:border-left="none" fo:border-right="none" fo:border-top="0.75pt solid #dddddd" fo:border-bottom="0.75pt solid #dddddd"/>
    </style:style>
    <style:style style:name="Tabla12.B7" style:family="table-cell">
      <style:table-cell-properties fo:padding="0cm" fo:border-left="none" fo:border-right="none" fo:border-top="0.75pt solid #dddddd" fo:border-bottom="0.75pt solid #dddddd"/>
    </style:style>
    <style:style style:name="Tabla12.8" style:family="table-row">
      <style:table-row-properties style:min-row-height="0.806cm" fo:keep-together="auto"/>
    </style:style>
    <style:style style:name="Tabla12.A8" style:family="table-cell">
      <style:table-cell-properties fo:padding="0cm" fo:border-left="none" fo:border-right="none" fo:border-top="0.75pt solid #dddddd" fo:border-bottom="0.75pt solid #dddddd"/>
    </style:style>
    <style:style style:name="Tabla12.B8" style:family="table-cell">
      <style:table-cell-properties fo:padding="0cm" fo:border-left="none" fo:border-right="none" fo:border-top="0.75pt solid #dddddd" fo:border-bottom="0.75pt solid #dddddd"/>
    </style:style>
    <style:style style:name="Tabla12.A9" style:family="table-cell">
      <style:table-cell-properties fo:padding="0cm" fo:border-left="none" fo:border-right="none" fo:border-top="0.75pt solid #dddddd" fo:border-bottom="0.75pt solid #dddddd"/>
    </style:style>
    <style:style style:name="Tabla12.B9" style:family="table-cell">
      <style:table-cell-properties fo:padding="0cm" fo:border-left="none" fo:border-right="none" fo:border-top="0.75pt solid #dddddd" fo:border-bottom="0.75pt solid #dddddd"/>
    </style:style>
    <style:style style:name="Tabla12.A10" style:family="table-cell">
      <style:table-cell-properties fo:padding="0cm" fo:border-left="none" fo:border-right="none" fo:border-top="0.75pt solid #dddddd" fo:border-bottom="0.75pt solid #dddddd"/>
    </style:style>
    <style:style style:name="Tabla12.B10" style:family="table-cell">
      <style:table-cell-properties fo:padding="0cm" fo:border-left="none" fo:border-right="none" fo:border-top="0.75pt solid #dddddd" fo:border-bottom="0.75pt solid #dddddd"/>
    </style:style>
    <style:style style:name="Tabla12.11" style:family="table-row">
      <style:table-row-properties style:min-row-height="1.369cm" fo:keep-together="auto"/>
    </style:style>
    <style:style style:name="Tabla12.A11" style:family="table-cell">
      <style:table-cell-properties fo:padding="0cm" fo:border-left="none" fo:border-right="none" fo:border-top="0.75pt solid #dddddd" fo:border-bottom="none"/>
    </style:style>
    <style:style style:name="Tabla12.B11" style:family="table-cell">
      <style:table-cell-properties fo:padding="0cm" fo:border-left="none" fo:border-right="none" fo:border-top="0.75pt solid #dddddd" fo:border-bottom="none"/>
    </style:style>
    <style:style style:name="P1" style:family="paragraph" style:parent-style-name="List_20_Paragraph" style:list-style-name="WWNum1">
      <style:paragraph-properties fo:margin-left="1.002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1.002cm"/>
        </style:tab-stops>
      </style:paragraph-properties>
    </style:style>
    <style:style style:name="P2" style:family="paragraph" style:parent-style-name="List_20_Paragraph" style:list-style-name="WWNum1">
      <style:paragraph-properties fo:margin-left="0.997cm" fo:margin-right="0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0.997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6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25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0.247cm" fo:margin-right="0.566cm" fo:margin-top="0cm" fo:margin-bottom="0cm" style:contextual-spacing="false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47cm" fo:margin-right="0.242cm" fo:margin-top="0.381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margin-top="0.385cm" fo:margin-bottom="0cm" style:contextual-spacing="false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182cm" fo:margin-right="0cm" fo:margin-top="0.182cm" fo:margin-bottom="0cm" style:contextual-spacing="false"/>
    </style:style>
    <style:style style:name="P12" style:family="paragraph" style:parent-style-name="Table_20_Paragraph">
      <style:paragraph-properties fo:margin-left="0.182cm" fo:margin-right="0cm" fo:margin-top="0.316cm" fo:margin-bottom="0cm" style:contextual-spacing="false"/>
    </style:style>
    <style:style style:name="P13" style:family="paragraph" style:parent-style-name="Table_20_Paragraph">
      <style:paragraph-properties fo:margin-left="0.182cm" fo:margin-right="0cm" fo:margin-top="0.173cm" fo:margin-bottom="0cm" style:contextual-spacing="false"/>
    </style:style>
    <style:style style:name="P14" style:family="paragraph" style:parent-style-name="Table_20_Paragraph">
      <style:paragraph-properties fo:margin-left="0.18cm" fo:margin-right="0cm" fo:margin-top="0.182cm" fo:margin-bottom="0cm" style:contextual-spacing="false"/>
    </style:style>
    <style:style style:name="P15" style:family="paragraph" style:parent-style-name="Table_20_Paragraph">
      <style:paragraph-properties fo:margin-left="0.18cm" fo:margin-right="0cm" fo:margin-top="0.316cm" fo:margin-bottom="0cm" style:contextual-spacing="false"/>
    </style:style>
    <style:style style:name="P16" style:family="paragraph" style:parent-style-name="Table_20_Paragraph">
      <style:paragraph-properties fo:margin-left="0.18cm" fo:margin-right="0cm" fo:margin-top="0.293cm" fo:margin-bottom="0cm" style:contextual-spacing="false"/>
    </style:style>
    <style:style style:name="P17" style:family="paragraph" style:parent-style-name="Table_20_Paragraph">
      <style:paragraph-properties fo:margin-left="0.18cm" fo:margin-right="0cm"/>
    </style:style>
    <style:style style:name="P18" style:family="paragraph" style:parent-style-name="Table_20_Paragraph">
      <style:paragraph-properties fo:margin-left="0.185cm" fo:margin-right="0cm" fo:margin-top="0.316cm" fo:margin-bottom="0cm" style:contextual-spacing="false"/>
    </style:style>
    <style:style style:name="P19" style:family="paragraph" style:parent-style-name="Table_20_Paragraph">
      <style:paragraph-properties fo:margin-left="0.185cm" fo:margin-right="0cm" fo:margin-top="0.293cm" fo:margin-bottom="0cm" style:contextual-spacing="false"/>
    </style:style>
    <style:style style:name="P20" style:family="paragraph" style:parent-style-name="Table_20_Paragraph">
      <style:paragraph-properties fo:margin-left="0.185cm" fo:margin-right="0cm"/>
    </style:style>
    <style:style style:name="P21" style:family="paragraph" style:parent-style-name="Table_20_Paragraph">
      <style:text-properties style:font-name="Times New Roman" fo:font-size="6pt" style:font-size-asian="6pt"/>
    </style:style>
    <style:style style:name="P22" style:family="paragraph" style:parent-style-name="Table_20_Paragraph">
      <style:paragraph-properties fo:margin-left="0.18cm" fo:margin-right="0cm" fo:line-height="0.307cm"/>
    </style:style>
    <style:style style:name="P23" style:family="paragraph" style:parent-style-name="Table_20_Paragraph">
      <style:paragraph-properties fo:margin-left="0.18cm" fo:margin-right="0cm" style:line-height-at-least="0.335cm"/>
    </style:style>
    <style:style style:name="P24" style:family="paragraph" style:parent-style-name="Table_20_Paragraph">
      <style:paragraph-properties fo:margin-top="0.041cm" fo:margin-bottom="0cm" style:contextual-spacing="false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26" style:family="paragraph" style:parent-style-name="Table_20_Paragraph">
      <style:paragraph-properties fo:margin-left="0.18cm" fo:margin-right="0cm" fo:line-height="0.312cm"/>
    </style:style>
    <style:style style:name="P27" style:family="paragraph" style:parent-style-name="Table_20_Paragraph">
      <style:paragraph-properties fo:margin-left="0.191cm" fo:margin-right="0cm" fo:margin-top="0.21cm" fo:margin-bottom="0cm" style:contextual-spacing="false"/>
    </style:style>
    <style:style style:name="P28" style:family="paragraph" style:parent-style-name="Table_20_Paragraph">
      <style:paragraph-properties fo:margin-left="0.191cm" fo:margin-right="0cm" fo:margin-top="0.245cm" fo:margin-bottom="0cm" style:contextual-spacing="false"/>
    </style:style>
    <style:style style:name="P29" style:family="paragraph" style:parent-style-name="Table_20_Paragraph">
      <style:paragraph-properties fo:margin-left="0.191cm" fo:margin-right="0cm" fo:margin-top="0.309cm" fo:margin-bottom="0cm" style:contextual-spacing="false"/>
    </style:style>
    <style:style style:name="P30" style:family="paragraph" style:parent-style-name="Table_20_Paragraph">
      <style:paragraph-properties fo:margin-left="0.191cm" fo:margin-right="0cm"/>
    </style:style>
    <style:style style:name="P31" style:family="paragraph" style:parent-style-name="Table_20_Paragraph">
      <style:paragraph-properties fo:margin-left="0.191cm" fo:margin-right="0cm" fo:margin-top="0.215cm" fo:margin-bottom="0cm" style:contextual-spacing="false"/>
    </style:style>
    <style:style style:name="P32" style:family="paragraph" style:parent-style-name="Table_20_Paragraph">
      <style:paragraph-properties fo:margin-left="0.191cm" fo:margin-right="0cm" fo:margin-top="0.249cm" fo:margin-bottom="0cm" style:contextual-spacing="false"/>
    </style:style>
    <style:style style:name="P33" style:family="paragraph" style:parent-style-name="Table_20_Paragraph">
      <style:paragraph-properties fo:margin-left="0.194cm" fo:margin-right="0cm" fo:margin-top="0.245cm" fo:margin-bottom="0cm" style:contextual-spacing="false"/>
    </style:style>
    <style:style style:name="P34" style:family="paragraph" style:parent-style-name="Table_20_Paragraph">
      <style:paragraph-properties fo:margin-left="0.194cm" fo:margin-right="0cm"/>
    </style:style>
    <style:style style:name="P35" style:family="paragraph" style:parent-style-name="Table_20_Paragraph">
      <style:paragraph-properties fo:margin-left="0.194cm" fo:margin-right="0cm" fo:margin-top="0.249cm" fo:margin-bottom="0cm" style:contextual-spacing="false"/>
    </style:style>
    <style:style style:name="P36" style:family="paragraph" style:parent-style-name="Table_20_Paragraph">
      <style:paragraph-properties fo:margin-left="0.194cm" fo:margin-right="1.131cm" fo:margin-top="0.076cm" fo:margin-bottom="0cm" style:contextual-spacing="false"/>
    </style:style>
    <style:style style:name="P37" style:family="paragraph" style:parent-style-name="Table_20_Paragraph">
      <style:paragraph-properties fo:margin-left="0.196cm" fo:margin-right="0cm" fo:margin-top="0.245cm" fo:margin-bottom="0cm" style:contextual-spacing="false"/>
    </style:style>
    <style:style style:name="P38" style:family="paragraph" style:parent-style-name="Table_20_Paragraph">
      <style:paragraph-properties fo:margin-left="0.196cm" fo:margin-right="0cm"/>
    </style:style>
    <style:style style:name="P39" style:family="paragraph" style:parent-style-name="Table_20_Paragraph">
      <style:paragraph-properties fo:margin-left="0.196cm" fo:margin-right="0cm" fo:margin-top="0.249cm" fo:margin-bottom="0cm" style:contextual-spacing="false"/>
    </style:style>
    <style:style style:name="P40" style:family="paragraph" style:parent-style-name="Table_20_Paragraph">
      <style:paragraph-properties fo:margin-left="0.194cm" fo:margin-right="0.222cm" fo:line-height="0.342cm"/>
    </style:style>
    <style:style style:name="P41" style:family="paragraph" style:parent-style-name="Table_20_Paragraph">
      <style:paragraph-properties fo:margin-left="0.095cm" fo:margin-right="0cm" fo:line-height="0.379cm"/>
    </style:style>
    <style:style style:name="P42" style:family="paragraph" style:parent-style-name="Table_20_Paragraph">
      <style:paragraph-properties fo:margin-left="0.189cm" fo:margin-right="0cm" fo:line-height="0.385cm"/>
    </style:style>
    <style:style style:name="P43" style:family="paragraph" style:parent-style-name="Table_20_Paragraph">
      <style:paragraph-properties fo:margin-left="0.189cm" fo:margin-right="0.173cm" fo:line-height="0.385cm" fo:text-align="justify" style:justify-single-word="false"/>
    </style:style>
    <style:style style:name="P44" style:family="paragraph" style:parent-style-name="Table_20_Paragraph">
      <style:paragraph-properties fo:margin-left="0.231cm" fo:margin-right="0.323cm" fo:margin-top="0.176cm" fo:margin-bottom="0cm" style:contextual-spacing="false" fo:line-height="0.385cm" fo:text-align="justify" style:justify-single-word="false"/>
    </style:style>
    <style:style style:name="P45" style:family="paragraph" style:parent-style-name="Table_20_Paragraph">
      <style:paragraph-properties fo:margin-left="0.095cm" fo:margin-right="0cm" fo:line-height="0.385cm"/>
    </style:style>
    <style:style style:name="P46" style:family="paragraph" style:parent-style-name="Table_20_Paragraph">
      <style:paragraph-properties fo:margin-left="0.194cm" fo:margin-right="0cm" fo:line-height="0.385cm"/>
    </style:style>
    <style:style style:name="P47" style:family="paragraph" style:parent-style-name="Table_20_Paragraph">
      <style:paragraph-properties fo:margin-left="0.824cm" fo:margin-right="0cm" fo:line-height="0.385cm"/>
    </style:style>
    <style:style style:name="P48" style:family="paragraph" style:parent-style-name="Table_20_Paragraph">
      <style:paragraph-properties fo:margin-left="0.265cm" fo:margin-right="0cm" fo:line-height="0.385cm"/>
    </style:style>
    <style:style style:name="P49" style:family="paragraph" style:parent-style-name="Table_20_Paragraph">
      <style:paragraph-properties fo:margin-left="0.173cm" fo:margin-right="0cm" fo:line-height="0.385cm"/>
    </style:style>
    <style:style style:name="P50" style:family="paragraph" style:parent-style-name="Table_20_Paragraph">
      <style:paragraph-properties fo:margin-left="0.231cm" fo:margin-right="0cm" fo:line-height="0.385cm"/>
    </style:style>
    <style:style style:name="P51" style:family="paragraph" style:parent-style-name="Table_20_Paragraph">
      <style:paragraph-properties fo:margin-left="0.333cm" fo:margin-right="0cm" fo:line-height="0.385cm"/>
    </style:style>
    <style:style style:name="P52" style:family="paragraph" style:parent-style-name="Table_20_Paragraph">
      <style:paragraph-properties fo:margin-left="0.095cm" fo:margin-right="0cm" fo:line-height="0.349cm"/>
    </style:style>
    <style:style style:name="P53" style:family="paragraph" style:parent-style-name="Table_20_Paragraph">
      <style:paragraph-properties fo:margin-left="0.189cm" fo:margin-right="0cm" fo:line-height="0.349cm"/>
    </style:style>
    <style:style style:name="P54" style:family="paragraph" style:parent-style-name="Table_20_Paragraph">
      <style:paragraph-properties fo:margin-left="0.095cm" fo:margin-right="0cm" fo:line-height="0.353cm"/>
    </style:style>
    <style:style style:name="P55" style:family="paragraph" style:parent-style-name="Table_20_Paragraph">
      <style:paragraph-properties fo:margin-left="0.3cm" fo:margin-right="0cm" fo:line-height="0.353cm"/>
    </style:style>
    <style:style style:name="P56" style:family="paragraph" style:parent-style-name="Table_20_Paragraph">
      <style:paragraph-properties fo:margin-left="0.194cm" fo:margin-right="0cm" fo:line-height="0.353cm"/>
    </style:style>
    <style:style style:name="P57" style:family="paragraph" style:parent-style-name="Table_20_Paragraph">
      <style:paragraph-properties fo:margin-left="0.095cm" fo:margin-right="0cm" fo:line-height="0.351cm"/>
    </style:style>
    <style:style style:name="P58" style:family="paragraph" style:parent-style-name="Table_20_Paragraph">
      <style:paragraph-properties fo:margin-left="0.095cm" fo:margin-right="0cm" fo:margin-top="0.002cm" fo:margin-bottom="0cm" style:contextual-spacing="false" fo:line-height="0.351cm"/>
    </style:style>
    <style:style style:name="P59" style:family="paragraph" style:parent-style-name="Table_20_Paragraph">
      <style:paragraph-properties fo:margin-left="0.194cm" fo:margin-right="0cm" fo:line-height="0.351cm"/>
    </style:style>
    <style:style style:name="P60" style:family="paragraph" style:parent-style-name="Table_20_Paragraph">
      <style:paragraph-properties fo:margin-left="0.194cm" fo:margin-right="0cm" fo:margin-top="0.002cm" fo:margin-bottom="0cm" style:contextual-spacing="false" fo:line-height="0.351cm"/>
    </style:style>
    <style:style style:name="P61" style:family="paragraph" style:parent-style-name="Table_20_Paragraph">
      <style:paragraph-properties fo:margin-left="0.265cm" fo:margin-right="0cm" fo:line-height="0.351cm"/>
    </style:style>
    <style:style style:name="P62" style:family="paragraph" style:parent-style-name="Table_20_Paragraph">
      <style:paragraph-properties fo:margin-left="0.173cm" fo:margin-right="0cm" fo:line-height="0.351cm"/>
    </style:style>
    <style:style style:name="P63" style:family="paragraph" style:parent-style-name="Table_20_Paragraph">
      <style:paragraph-properties fo:margin-left="0.231cm" fo:margin-right="0cm" fo:margin-top="0.004cm" fo:margin-bottom="0cm" style:contextual-spacing="false" fo:line-height="0.351cm"/>
    </style:style>
    <style:style style:name="P64" style:family="paragraph" style:parent-style-name="Table_20_Paragraph">
      <style:paragraph-properties fo:margin-left="0.333cm" fo:margin-right="0cm" fo:line-height="0.351cm"/>
    </style:style>
    <style:style style:name="P65" style:family="paragraph" style:parent-style-name="Table_20_Paragraph">
      <style:paragraph-properties fo:margin-left="0cm" fo:margin-right="0.023cm" fo:line-height="0.437cm" fo:text-align="center" style:justify-single-word="false"/>
    </style:style>
    <style:style style:name="P66" style:family="paragraph" style:parent-style-name="Table_20_Paragraph"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68" style:family="paragraph" style:parent-style-name="Table_20_Paragraph">
      <style:paragraph-properties fo:margin-top="0.212cm" fo:margin-bottom="0cm" style:contextual-spacing="false"/>
      <style:text-properties fo:font-size="9pt" fo:font-weight="bold" style:font-size-asian="9pt" style:font-weight-asian="bold"/>
    </style:style>
    <style:style style:name="P69" style:family="paragraph" style:parent-style-name="Table_20_Paragraph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top="0.019cm" fo:margin-bottom="0cm" style:contextual-spacing="false"/>
      <style:text-properties fo:font-size="9pt" fo:font-weight="bold" style:font-size-asian="9pt" style:font-weight-asian="bold"/>
    </style:style>
    <style:style style:name="P71" style:family="paragraph" style:parent-style-name="Table_20_Paragraph">
      <style:paragraph-properties fo:margin-top="0.213cm" fo:margin-bottom="0cm" style:contextual-spacing="false"/>
      <style:text-properties fo:font-size="9pt" fo:font-weight="bold" style:font-size-asian="9pt" style:font-weight-asian="bold"/>
    </style:style>
    <style:style style:name="P72" style:family="paragraph" style:parent-style-name="Table_20_Paragraph">
      <style:paragraph-properties fo:margin-top="0.208cm" fo:margin-bottom="0cm" style:contextual-spacing="false"/>
      <style:text-properties fo:font-size="9pt" fo:font-weight="bold" style:font-size-asian="9pt" style:font-weight-asian="bold"/>
    </style:style>
    <style:style style:name="P73" style:family="paragraph" style:parent-style-name="Table_20_Paragraph">
      <style:paragraph-properties fo:margin-top="0.206cm" fo:margin-bottom="0cm" style:contextual-spacing="false"/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top="0.021cm" fo:margin-bottom="0cm" style:contextual-spacing="false"/>
      <style:text-properties fo:font-size="9pt" fo:font-weight="bold" style:font-size-asian="9pt" style:font-weight-asian="bold"/>
    </style:style>
    <style:style style:name="P75" style:family="paragraph" style:parent-style-name="Table_20_Paragraph">
      <style:paragraph-properties fo:margin-top="0.016cm" fo:margin-bottom="0cm" style:contextual-spacing="false"/>
      <style:text-properties fo:font-size="9pt" fo:font-weight="bold" style:font-size-asian="9pt" style:font-weight-asian="bold"/>
    </style:style>
    <style:style style:name="P76" style:family="paragraph" style:parent-style-name="Table_20_Paragraph">
      <style:paragraph-properties fo:margin-left="0.824cm" fo:margin-right="0cm" fo:margin-top="0.002cm" fo:margin-bottom="0cm" style:contextual-spacing="false"/>
    </style:style>
    <style:style style:name="P77" style:family="paragraph" style:parent-style-name="Table_20_Paragraph">
      <style:paragraph-properties fo:margin-left="0cm" fo:margin-right="0.023cm" fo:margin-top="0.002cm" fo:margin-bottom="0cm" style:contextual-spacing="false" fo:line-height="0.439cm" fo:text-align="center" style:justify-single-word="false"/>
    </style:style>
    <style:style style:name="P78" style:family="paragraph" style:parent-style-name="Table_20_Paragraph">
      <style:paragraph-properties fo:margin-left="0.212cm" fo:margin-right="1.284cm" fo:margin-top="0.21cm" fo:margin-bottom="0cm" style:contextual-spacing="false"/>
    </style:style>
    <style:style style:name="P79" style:family="paragraph" style:parent-style-name="Table_20_Paragraph">
      <style:paragraph-properties fo:margin-left="0.212cm" fo:margin-right="1.284cm" fo:margin-top="0.213cm" fo:margin-bottom="0cm" style:contextual-spacing="false"/>
    </style:style>
    <style:style style:name="P80" style:family="paragraph" style:parent-style-name="Table_20_Paragraph">
      <style:paragraph-properties fo:margin-left="0.212cm" fo:margin-right="0.9cm" fo:margin-top="0.213cm" fo:margin-bottom="0cm" style:contextual-spacing="false"/>
    </style:style>
    <style:style style:name="P81" style:family="paragraph" style:parent-style-name="Table_20_Paragraph">
      <style:paragraph-properties fo:margin-left="0.212cm" fo:margin-right="0.9cm" fo:margin-top="0.208cm" fo:margin-bottom="0cm" style:contextual-spacing="false"/>
    </style:style>
    <style:style style:name="P82" style:family="paragraph" style:parent-style-name="Table_20_Paragraph">
      <style:paragraph-properties fo:margin-left="0.212cm" fo:margin-right="0cm"/>
    </style:style>
    <style:style style:name="P83" style:family="paragraph" style:parent-style-name="Table_20_Paragraph">
      <style:paragraph-properties fo:margin-left="0.212cm" fo:margin-right="0cm" fo:margin-top="0.208cm" fo:margin-bottom="0cm" style:contextual-spacing="false"/>
    </style:style>
    <style:style style:name="P84" style:family="paragraph" style:parent-style-name="Table_20_Paragraph">
      <style:paragraph-properties fo:margin-left="0.212cm" fo:margin-right="0cm" fo:margin-top="0.213cm" fo:margin-bottom="0cm" style:contextual-spacing="false"/>
    </style:style>
    <style:style style:name="P85" style:family="paragraph" style:parent-style-name="Table_20_Paragraph">
      <style:paragraph-properties fo:margin-left="0.212cm" fo:margin-right="1.288cm" fo:margin-top="0.208cm" fo:margin-bottom="0cm" style:contextual-spacing="false"/>
    </style:style>
    <style:style style:name="P86" style:family="paragraph" style:parent-style-name="Table_20_Paragraph">
      <style:paragraph-properties fo:margin-left="0.212cm" fo:margin-right="1.288cm"/>
    </style:style>
    <style:style style:name="P87" style:family="paragraph" style:parent-style-name="Table_20_Paragraph">
      <style:paragraph-properties fo:margin-left="0.212cm" fo:margin-right="1.688cm"/>
    </style:style>
    <style:style style:name="P88" style:family="paragraph" style:parent-style-name="Table_20_Paragraph">
      <style:paragraph-properties fo:margin-left="0.212cm" fo:margin-right="0.718cm" fo:margin-top="0.208cm" fo:margin-bottom="0cm" style:contextual-spacing="false"/>
    </style:style>
    <style:style style:name="P89" style:family="paragraph" style:parent-style-name="Table_20_Paragraph">
      <style:paragraph-properties fo:margin-left="0.212cm" fo:margin-right="0.326cm" fo:margin-top="0.208cm" fo:margin-bottom="0cm" style:contextual-spacing="false"/>
    </style:style>
    <style:style style:name="P90" style:family="paragraph" style:parent-style-name="Table_20_Paragraph">
      <style:paragraph-properties fo:margin-left="0.212cm" fo:margin-right="0.326cm" fo:margin-top="0.213cm" fo:margin-bottom="0cm" style:contextual-spacing="false"/>
    </style:style>
    <style:style style:name="P91" style:family="paragraph" style:parent-style-name="Table_20_Paragraph">
      <style:paragraph-properties fo:margin-left="0.212cm" fo:margin-right="0.714cm" fo:margin-top="0.213cm" fo:margin-bottom="0cm" style:contextual-spacing="false"/>
    </style:style>
    <style:style style:name="P92" style:family="paragraph" style:parent-style-name="Table_20_Paragraph">
      <style:paragraph-properties fo:margin-left="0.212cm" fo:margin-right="0.714cm" fo:margin-top="0.208cm" fo:margin-bottom="0cm" style:contextual-spacing="false"/>
    </style:style>
    <style:style style:name="P93" style:family="paragraph" style:parent-style-name="Table_20_Paragraph">
      <style:paragraph-properties fo:margin-left="0.212cm" fo:margin-right="1.115cm"/>
    </style:style>
    <style:style style:name="P94" style:family="paragraph" style:parent-style-name="Table_20_Paragraph">
      <style:paragraph-properties fo:margin-left="0.265cm" fo:margin-right="0cm"/>
    </style:style>
    <style:style style:name="P95" style:family="paragraph" style:parent-style-name="Table_20_Paragraph">
      <style:paragraph-properties fo:margin-left="0.265cm" fo:margin-right="0cm" fo:margin-top="0.208cm" fo:margin-bottom="0cm" style:contextual-spacing="false"/>
    </style:style>
    <style:style style:name="P96" style:family="paragraph" style:parent-style-name="Table_20_Paragraph">
      <style:paragraph-properties fo:margin-left="0.265cm" fo:margin-right="0cm" fo:margin-top="0.002cm" fo:margin-bottom="0cm" style:contextual-spacing="false"/>
    </style:style>
    <style:style style:name="P97" style:family="paragraph" style:parent-style-name="Table_20_Paragraph">
      <style:paragraph-properties fo:margin-left="0.265cm" fo:margin-right="0cm" fo:margin-top="0.213cm" fo:margin-bottom="0cm" style:contextual-spacing="false"/>
    </style:style>
    <style:style style:name="P98" style:family="paragraph" style:parent-style-name="Table_20_Paragraph">
      <style:paragraph-properties fo:margin-left="0.265cm" fo:margin-right="0cm" fo:margin-top="0.004cm" fo:margin-bottom="0cm" style:contextual-spacing="false"/>
    </style:style>
    <style:style style:name="P99" style:family="paragraph" style:parent-style-name="Table_20_Paragraph">
      <style:paragraph-properties fo:margin-left="0.265cm" fo:margin-right="0.224cm"/>
    </style:style>
    <style:style style:name="P100" style:family="paragraph" style:parent-style-name="Table_20_Paragraph">
      <style:paragraph-properties fo:margin-left="0.265cm" fo:margin-right="0.224cm" fo:margin-top="0.208cm" fo:margin-bottom="0cm" style:contextual-spacing="false"/>
    </style:style>
    <style:style style:name="P101" style:family="paragraph" style:parent-style-name="Table_20_Paragraph">
      <style:paragraph-properties fo:margin-left="0.265cm" fo:margin-right="0.224cm" fo:margin-top="0.213cm" fo:margin-bottom="0cm" style:contextual-spacing="false"/>
    </style:style>
    <style:style style:name="P102" style:family="paragraph" style:parent-style-name="Table_20_Paragraph">
      <style:paragraph-properties fo:margin-left="0.265cm" fo:margin-right="1.619cm" fo:margin-top="0.004cm" fo:margin-bottom="0cm" style:contextual-spacing="false"/>
    </style:style>
    <style:style style:name="P103" style:family="paragraph" style:parent-style-name="Table_20_Paragraph">
      <style:paragraph-properties fo:margin-left="0.265cm" fo:margin-right="1.619cm"/>
    </style:style>
    <style:style style:name="P104" style:family="paragraph" style:parent-style-name="Table_20_Paragraph">
      <style:paragraph-properties fo:margin-left="0.265cm" fo:margin-right="5.022cm"/>
    </style:style>
    <style:style style:name="P105" style:family="paragraph" style:parent-style-name="Table_20_Paragraph">
      <style:paragraph-properties fo:margin-left="0.265cm" fo:margin-right="5.022cm" fo:margin-top="0.002cm" fo:margin-bottom="0cm" style:contextual-spacing="false"/>
    </style:style>
    <style:style style:name="P106" style:family="paragraph" style:parent-style-name="Table_20_Paragraph">
      <style:paragraph-properties fo:margin-left="0.265cm" fo:margin-right="7.713cm" fo:margin-top="0.208cm" fo:margin-bottom="0cm" style:contextual-spacing="false"/>
    </style:style>
    <style:style style:name="P107" style:family="paragraph" style:parent-style-name="Table_20_Paragraph">
      <style:paragraph-properties fo:margin-left="0.265cm" fo:margin-right="0.31cm" fo:margin-top="0.208cm" fo:margin-bottom="0cm" style:contextual-spacing="false"/>
    </style:style>
    <style:style style:name="P108" style:family="paragraph" style:parent-style-name="Table_20_Paragraph">
      <style:paragraph-properties fo:margin-left="0.265cm" fo:margin-right="9.331cm" fo:margin-top="0.208cm" fo:margin-bottom="0cm" style:contextual-spacing="false"/>
    </style:style>
    <style:style style:name="P109" style:family="paragraph" style:parent-style-name="Table_20_Paragraph">
      <style:paragraph-properties fo:margin-left="0.265cm" fo:margin-right="0.224cm" fo:line-height="100%"/>
    </style:style>
    <style:style style:name="P110" style:family="paragraph" style:parent-style-name="Table_20_Paragraph">
      <style:paragraph-properties fo:margin-left="0.265cm" fo:margin-right="0.224cm" fo:margin-top="0.208cm" fo:margin-bottom="0cm" style:contextual-spacing="false" fo:line-height="100%"/>
    </style:style>
    <style:style style:name="P111" style:family="paragraph" style:parent-style-name="Table_20_Paragraph">
      <style:paragraph-properties fo:margin-left="0.212cm" fo:margin-right="1.288cm" fo:margin-top="0.002cm" fo:margin-bottom="0cm" style:contextual-spacing="false" fo:line-height="100%"/>
    </style:style>
    <style:style style:name="P112" style:family="paragraph" style:parent-style-name="Table_20_Paragraph">
      <style:paragraph-properties fo:margin-left="0.212cm" fo:margin-right="1.288cm" fo:margin-top="0.208cm" fo:margin-bottom="0cm" style:contextual-spacing="false" fo:line-height="100%"/>
    </style:style>
    <style:style style:name="P113" style:family="paragraph" style:parent-style-name="Table_20_Paragraph">
      <style:paragraph-properties fo:margin-left="0.173cm" fo:margin-right="7.805cm" fo:margin-top="0.208cm" fo:margin-bottom="0cm" style:contextual-spacing="false" fo:line-height="100%"/>
    </style:style>
    <style:style style:name="P114" style:family="paragraph" style:parent-style-name="Table_20_Paragraph">
      <style:paragraph-properties fo:margin-left="0.231cm" fo:margin-right="0cm" fo:line-height="100%"/>
    </style:style>
    <style:style style:name="P115" style:family="paragraph" style:parent-style-name="Table_20_Paragraph">
      <style:paragraph-properties fo:margin-left="0.265cm" fo:margin-right="0cm" fo:margin-top="0.208cm" fo:margin-bottom="0cm" style:contextual-spacing="false" fo:line-height="0.386cm"/>
    </style:style>
    <style:style style:name="P116" style:family="paragraph" style:parent-style-name="Table_20_Paragraph">
      <style:paragraph-properties fo:margin-left="0.265cm" fo:margin-right="0cm" fo:line-height="0.386cm"/>
    </style:style>
    <style:style style:name="P117" style:family="paragraph" style:parent-style-name="Table_20_Paragraph">
      <style:paragraph-properties fo:margin-left="0.265cm" fo:margin-right="0cm" fo:margin-top="0.004cm" fo:margin-bottom="0cm" style:contextual-spacing="false" fo:line-height="0.386cm"/>
    </style:style>
    <style:style style:name="P118" style:family="paragraph" style:parent-style-name="Table_20_Paragraph">
      <style:paragraph-properties fo:margin-left="0.173cm" fo:margin-right="0cm" fo:margin-top="0.208cm" fo:margin-bottom="0cm" style:contextual-spacing="false" fo:line-height="0.386cm"/>
    </style:style>
    <style:style style:name="P119" style:family="paragraph" style:parent-style-name="Table_20_Paragraph">
      <style:paragraph-properties fo:margin-left="0.231cm" fo:margin-right="0cm" fo:margin-top="0.208cm" fo:margin-bottom="0cm" style:contextual-spacing="false" fo:line-height="0.386cm"/>
    </style:style>
    <style:style style:name="P120" style:family="paragraph" style:parent-style-name="Table_20_Paragraph">
      <style:paragraph-properties fo:margin-left="0.231cm" fo:margin-right="0cm" fo:margin-top="0.002cm" fo:margin-bottom="0cm" style:contextual-spacing="false" fo:line-height="0.386cm"/>
    </style:style>
    <style:style style:name="P121" style:family="paragraph" style:parent-style-name="Table_20_Paragraph">
      <style:paragraph-properties fo:margin-left="0.333cm" fo:margin-right="0cm" fo:margin-top="0.213cm" fo:margin-bottom="0cm" style:contextual-spacing="false" fo:line-height="0.386cm"/>
    </style:style>
    <style:style style:name="P122" style:family="paragraph" style:parent-style-name="Table_20_Paragraph">
      <style:paragraph-properties fo:margin-left="0.028cm" fo:margin-right="1.55cm" fo:margin-top="0.208cm" fo:margin-bottom="0cm" style:contextual-spacing="false"/>
    </style:style>
    <style:style style:name="P123" style:family="paragraph" style:parent-style-name="Table_20_Paragraph">
      <style:paragraph-properties fo:margin-left="0.028cm" fo:margin-right="0.843cm" fo:margin-top="0.208cm" fo:margin-bottom="0cm" style:contextual-spacing="false"/>
    </style:style>
    <style:style style:name="P124" style:family="paragraph" style:parent-style-name="Table_20_Paragraph">
      <style:paragraph-properties fo:margin-left="0.028cm" fo:margin-right="0.843cm"/>
    </style:style>
    <style:style style:name="P125" style:family="paragraph" style:parent-style-name="Table_20_Paragraph">
      <style:paragraph-properties fo:margin-left="0.028cm" fo:margin-right="0.843cm" fo:margin-top="0.213cm" fo:margin-bottom="0cm" style:contextual-spacing="false"/>
    </style:style>
    <style:style style:name="P126" style:family="paragraph" style:parent-style-name="Table_20_Paragraph">
      <style:paragraph-properties fo:margin-left="0.028cm" fo:margin-right="0cm" fo:margin-top="0.002cm" fo:margin-bottom="0cm" style:contextual-spacing="false"/>
    </style:style>
    <style:style style:name="P127" style:family="paragraph" style:parent-style-name="Table_20_Paragraph">
      <style:paragraph-properties fo:margin-left="0.028cm" fo:margin-right="0cm"/>
    </style:style>
    <style:style style:name="P128" style:family="paragraph" style:parent-style-name="Table_20_Paragraph">
      <style:paragraph-properties fo:margin-left="0.028cm" fo:margin-right="0cm" fo:margin-top="0.213cm" fo:margin-bottom="0cm" style:contextual-spacing="false"/>
    </style:style>
    <style:style style:name="P129" style:family="paragraph" style:parent-style-name="Table_20_Paragraph">
      <style:paragraph-properties fo:margin-left="0.028cm" fo:margin-right="1.304cm" fo:margin-top="0.208cm" fo:margin-bottom="0cm" style:contextual-spacing="false"/>
    </style:style>
    <style:style style:name="P130" style:family="paragraph" style:parent-style-name="Table_20_Paragraph">
      <style:paragraph-properties fo:margin-left="0.028cm" fo:margin-right="1.304cm"/>
    </style:style>
    <style:style style:name="P131" style:family="paragraph" style:parent-style-name="Table_20_Paragraph">
      <style:paragraph-properties fo:margin-left="0.028cm" fo:margin-right="1.743cm" fo:margin-top="0.208cm" fo:margin-bottom="0cm" style:contextual-spacing="false"/>
    </style:style>
    <style:style style:name="P132" style:family="paragraph" style:parent-style-name="Table_20_Paragraph">
      <style:paragraph-properties fo:margin-left="0.028cm" fo:margin-right="1.492cm" fo:margin-top="0.213cm" fo:margin-bottom="0cm" style:contextual-spacing="false"/>
    </style:style>
    <style:style style:name="P133" style:family="paragraph" style:parent-style-name="Table_20_Paragraph">
      <style:paragraph-properties fo:margin-left="0.028cm" fo:margin-right="1.492cm" fo:margin-top="0.21cm" fo:margin-bottom="0cm" style:contextual-spacing="false"/>
    </style:style>
    <style:style style:name="P134" style:family="paragraph" style:parent-style-name="Table_20_Paragraph">
      <style:paragraph-properties fo:margin-left="0.028cm" fo:margin-right="1.492cm" fo:margin-top="0.208cm" fo:margin-bottom="0cm" style:contextual-spacing="false"/>
    </style:style>
    <style:style style:name="P135" style:family="paragraph" style:parent-style-name="Table_20_Paragraph">
      <style:paragraph-properties fo:margin-left="0.028cm" fo:margin-right="1.108cm" fo:margin-top="0.208cm" fo:margin-bottom="0cm" style:contextual-spacing="false"/>
    </style:style>
    <style:style style:name="P136" style:family="paragraph" style:parent-style-name="Table_20_Paragraph">
      <style:paragraph-properties fo:margin-left="0.028cm" fo:margin-right="1.108cm" fo:margin-top="0.213cm" fo:margin-bottom="0cm" style:contextual-spacing="false"/>
    </style:style>
    <style:style style:name="P137" style:family="paragraph" style:parent-style-name="Table_20_Paragraph">
      <style:paragraph-properties fo:margin-left="0.028cm" fo:margin-right="1.496cm" fo:margin-top="0.213cm" fo:margin-bottom="0cm" style:contextual-spacing="false"/>
    </style:style>
    <style:style style:name="P138" style:family="paragraph" style:parent-style-name="Table_20_Paragraph">
      <style:paragraph-properties fo:margin-left="0.028cm" fo:margin-right="1.496cm" fo:margin-top="0.208cm" fo:margin-bottom="0cm" style:contextual-spacing="false"/>
    </style:style>
    <style:style style:name="P139" style:family="paragraph" style:parent-style-name="Table_20_Paragraph">
      <style:paragraph-properties fo:margin-left="0.173cm" fo:margin-right="0cm" fo:margin-top="0.002cm" fo:margin-bottom="0cm" style:contextual-spacing="false"/>
    </style:style>
    <style:style style:name="P140" style:family="paragraph" style:parent-style-name="Table_20_Paragraph">
      <style:paragraph-properties fo:margin-left="0.173cm" fo:margin-right="0cm"/>
    </style:style>
    <style:style style:name="P141" style:family="paragraph" style:parent-style-name="Table_20_Paragraph">
      <style:paragraph-properties fo:margin-left="0.173cm" fo:margin-right="0cm" fo:margin-top="0.208cm" fo:margin-bottom="0cm" style:contextual-spacing="false"/>
    </style:style>
    <style:style style:name="P142" style:family="paragraph" style:parent-style-name="Table_20_Paragraph">
      <style:paragraph-properties fo:margin-left="0.173cm" fo:margin-right="0.249cm" fo:margin-top="0.208cm" fo:margin-bottom="0cm" style:contextual-spacing="false"/>
    </style:style>
    <style:style style:name="P143" style:family="paragraph" style:parent-style-name="Table_20_Paragraph">
      <style:paragraph-properties fo:margin-left="0.173cm" fo:margin-right="0.249cm" fo:margin-top="0.213cm" fo:margin-bottom="0cm" style:contextual-spacing="false"/>
    </style:style>
    <style:style style:name="P144" style:family="paragraph" style:parent-style-name="Table_20_Paragraph">
      <style:paragraph-properties fo:margin-left="0.173cm" fo:margin-right="10.34cm" fo:margin-top="0.213cm" fo:margin-bottom="0cm" style:contextual-spacing="false"/>
    </style:style>
    <style:style style:name="P145" style:family="paragraph" style:parent-style-name="Table_20_Paragraph">
      <style:paragraph-properties fo:margin-left="0.173cm" fo:margin-right="7.805cm"/>
    </style:style>
    <style:style style:name="P146" style:family="paragraph" style:parent-style-name="Table_20_Paragraph">
      <style:paragraph-properties fo:margin-left="0.173cm" fo:margin-right="7.805cm" fo:margin-top="0.208cm" fo:margin-bottom="0cm" style:contextual-spacing="false"/>
    </style:style>
    <style:style style:name="P147" style:family="paragraph" style:parent-style-name="Table_20_Paragraph">
      <style:paragraph-properties fo:margin-left="0.231cm" fo:margin-right="0cm"/>
    </style:style>
    <style:style style:name="P148" style:family="paragraph" style:parent-style-name="Table_20_Paragraph">
      <style:paragraph-properties fo:margin-left="0.231cm" fo:margin-right="0cm" fo:margin-top="0.213cm" fo:margin-bottom="0cm" style:contextual-spacing="false"/>
    </style:style>
    <style:style style:name="P149" style:family="paragraph" style:parent-style-name="Table_20_Paragraph">
      <style:paragraph-properties fo:margin-left="0.231cm" fo:margin-right="0.43cm" fo:margin-top="0.213cm" fo:margin-bottom="0cm" style:contextual-spacing="false"/>
    </style:style>
    <style:style style:name="P150" style:family="paragraph" style:parent-style-name="Table_20_Paragraph">
      <style:paragraph-properties fo:margin-left="0.231cm" fo:margin-right="0.43cm"/>
    </style:style>
    <style:style style:name="P151" style:family="paragraph" style:parent-style-name="Table_20_Paragraph">
      <style:paragraph-properties fo:margin-left="0.231cm" fo:margin-right="0.43cm" fo:margin-top="0.208cm" fo:margin-bottom="0cm" style:contextual-spacing="false"/>
    </style:style>
    <style:style style:name="P152" style:family="paragraph" style:parent-style-name="Table_20_Paragraph">
      <style:paragraph-properties fo:margin-left="0.231cm" fo:margin-right="0.43cm" fo:margin-top="0.004cm" fo:margin-bottom="0cm" style:contextual-spacing="false"/>
    </style:style>
    <style:style style:name="P153" style:family="paragraph" style:parent-style-name="Table_20_Paragraph">
      <style:paragraph-properties fo:margin-left="0.231cm" fo:margin-right="4.96cm" fo:margin-top="0.213cm" fo:margin-bottom="0cm" style:contextual-spacing="false"/>
    </style:style>
    <style:style style:name="P154" style:family="paragraph" style:parent-style-name="Table_20_Paragraph">
      <style:paragraph-properties fo:margin-left="0.231cm" fo:margin-right="0.247cm" fo:margin-top="0.21cm" fo:margin-bottom="0cm" style:contextual-spacing="false"/>
    </style:style>
    <style:style style:name="P155" style:family="paragraph" style:parent-style-name="Table_20_Paragraph">
      <style:paragraph-properties fo:margin-left="0.231cm" fo:margin-right="7.728cm"/>
    </style:style>
    <style:style style:name="P156" style:family="paragraph" style:parent-style-name="Table_20_Paragraph">
      <style:paragraph-properties fo:margin-left="0.231cm" fo:margin-right="0cm" fo:line-height="0.383cm"/>
    </style:style>
    <style:style style:name="P157" style:family="paragraph" style:parent-style-name="Table_20_Paragraph">
      <style:paragraph-properties fo:margin-left="0.231cm" fo:margin-right="0cm" fo:line-height="0.381cm"/>
    </style:style>
    <style:style style:name="P158" style:family="paragraph" style:parent-style-name="Table_20_Paragraph">
      <style:paragraph-properties fo:margin-left="0.333cm" fo:margin-right="0cm" fo:margin-top="0.002cm" fo:margin-bottom="0cm" style:contextual-spacing="false"/>
    </style:style>
    <style:style style:name="P159" style:family="paragraph" style:parent-style-name="Table_20_Paragraph">
      <style:paragraph-properties fo:margin-left="0.333cm" fo:margin-right="0cm"/>
    </style:style>
    <style:style style:name="P160" style:family="paragraph" style:parent-style-name="Table_20_Paragraph">
      <style:paragraph-properties fo:margin-left="0.333cm" fo:margin-right="0cm" fo:margin-top="0.208cm" fo:margin-bottom="0cm" style:contextual-spacing="false"/>
    </style:style>
    <style:style style:name="P161" style:family="paragraph" style:parent-style-name="Table_20_Paragraph">
      <style:paragraph-properties fo:margin-left="0.333cm" fo:margin-right="0cm" fo:margin-top="0.213cm" fo:margin-bottom="0cm" style:contextual-spacing="false"/>
    </style:style>
    <style:style style:name="P162" style:family="paragraph" style:parent-style-name="Table_20_Paragraph">
      <style:paragraph-properties fo:margin-left="0.333cm" fo:margin-right="0.413cm" fo:margin-top="0.208cm" fo:margin-bottom="0cm" style:contextual-spacing="false"/>
    </style:style>
    <style:style style:name="P163" style:family="paragraph" style:parent-style-name="Table_20_Paragraph">
      <style:paragraph-properties fo:margin-left="0.333cm" fo:margin-right="0.413cm"/>
    </style:style>
    <style:style style:name="P164" style:family="paragraph" style:parent-style-name="Table_20_Paragraph">
      <style:paragraph-properties fo:margin-left="0.333cm" fo:margin-right="0.413cm" fo:margin-top="0.213cm" fo:margin-bottom="0cm" style:contextual-spacing="false"/>
    </style:style>
    <style:style style:name="P165" style:family="paragraph" style:parent-style-name="Table_20_Paragraph">
      <style:paragraph-properties fo:margin-left="0.333cm" fo:margin-right="9.132cm" fo:margin-top="0.208cm" fo:margin-bottom="0cm" style:contextual-spacing="false"/>
    </style:style>
    <style:style style:name="P166" style:family="paragraph" style:parent-style-name="Text_20_body">
      <style:text-properties style:font-name="Times New Roman" fo:font-size="12pt" style:font-size-asian="12pt"/>
    </style:style>
    <style:style style:name="P167" style:family="paragraph" style:parent-style-name="Text_20_body">
      <style:paragraph-properties fo:margin-top="0.377cm" fo:margin-bottom="0cm" style:contextual-spacing="false"/>
      <style:text-properties style:font-name="Times New Roman" fo:font-size="12pt" style:font-size-asian="12pt"/>
    </style:style>
    <style:style style:name="P168" style:family="paragraph" style:parent-style-name="Text_20_body" style:master-page-name="Standard">
      <style:paragraph-properties style:page-number="auto"/>
      <style:text-properties style:font-name="Times New Roman" fo:font-size="12pt" style:font-size-asian="12pt"/>
    </style:style>
    <style:style style:name="P169" style:family="paragraph" style:parent-style-name="Text_20_body">
      <style:paragraph-properties fo:line-height="5%"/>
      <style:text-properties fo:font-size="10pt" style:font-size-asian="10pt"/>
    </style:style>
    <style:style style:name="P170" style:family="paragraph" style:parent-style-name="Text_20_body">
      <style:paragraph-properties fo:margin-top="0.053cm" fo:margin-bottom="0.002cm" style:contextual-spacing="false"/>
      <style:text-properties fo:font-size="10pt" style:font-size-asian="10pt"/>
    </style:style>
    <style:style style:name="P17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72" style:family="paragraph" style:parent-style-name="Text_20_body">
      <style:paragraph-properties fo:margin-top="0.055cm" fo:margin-bottom="0cm" style:contextual-spacing="false"/>
      <style:text-properties fo:font-size="10pt" style:font-size-asian="10pt"/>
    </style:style>
    <style:style style:name="P17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74" style:family="paragraph" style:parent-style-name="Text_20_body">
      <style:text-properties fo:font-size="10pt" fo:font-weight="bold" style:font-size-asian="10pt" style:font-weight-asian="bold"/>
    </style:style>
    <style:style style:name="P175" style:family="paragraph" style:parent-style-name="Text_20_body">
      <style:paragraph-properties fo:margin-top="0.053cm" fo:margin-bottom="0.002cm" style:contextual-spacing="false"/>
      <style:text-properties fo:font-size="10pt" fo:font-weight="bold" style:font-size-asian="10pt" style:font-weight-asian="bold"/>
    </style:style>
    <style:style style:name="P176" style:family="paragraph" style:parent-style-name="Text_20_body">
      <style:paragraph-properties fo:margin-top="0.418cm" fo:margin-bottom="0cm" style:contextual-spacing="false"/>
      <style:text-properties fo:font-size="10pt" fo:font-weight="bold" style:font-size-asian="10pt" style:font-weight-asian="bold"/>
    </style:style>
    <style:style style:name="P177" style:family="paragraph" style:parent-style-name="Text_20_body" style:master-page-name="Converted1">
      <style:paragraph-properties style:page-number="2"/>
      <style:text-properties fo:font-size="10pt" fo:font-weight="bold" style:font-size-asian="10pt" style:font-weight-asian="bold"/>
    </style:style>
    <style:style style:name="P178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179" style:family="paragraph" style:parent-style-name="Text_20_body">
      <style:paragraph-properties fo:margin-top="0.072cm" fo:margin-bottom="0cm" style:contextual-spacing="false"/>
      <style:text-properties fo:font-size="10pt" fo:font-weight="bold" style:font-size-asian="10pt" style:font-weight-asian="bold"/>
    </style:style>
    <style:style style:name="P180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181" style:family="paragraph" style:parent-style-name="Text_20_body">
      <style:paragraph-properties fo:margin-top="0.365cm" fo:margin-bottom="0cm" style:contextual-spacing="false"/>
      <style:text-properties fo:font-size="10pt" fo:font-weight="bold" style:font-size-asian="10pt" style:font-weight-asian="bold"/>
    </style:style>
    <style:style style:name="P182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183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184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185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186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187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188" style:family="paragraph" style:parent-style-name="Text_20_body">
      <style:paragraph-properties fo:margin-left="0.247cm" fo:margin-right="0.254cm" fo:text-align="justify" style:justify-single-word="false"/>
    </style:style>
    <style:style style:name="P189" style:family="paragraph" style:parent-style-name="Text_20_body">
      <style:paragraph-properties fo:margin-left="0.247cm" fo:margin-right="0cm" fo:margin-top="0.002cm" fo:margin-bottom="0cm" style:contextual-spacing="false" fo:text-align="justify" style:justify-single-word="false"/>
    </style:style>
    <style:style style:name="P190" style:family="paragraph" style:parent-style-name="Text_20_body">
      <style:paragraph-properties fo:margin-left="0.247cm" fo:margin-right="0.261cm" fo:text-align="justify" style:justify-single-word="false"/>
    </style:style>
    <style:style style:name="P191" style:family="paragraph" style:parent-style-name="Text_20_body">
      <style:paragraph-properties fo:margin-top="0.004cm" fo:margin-bottom="0cm" style:contextual-spacing="false"/>
    </style:style>
    <style:style style:name="P192" style:family="paragraph" style:parent-style-name="Text_20_body">
      <style:text-properties fo:font-weight="bold" style:font-weight-asian="bold"/>
    </style:style>
    <style:style style:name="P1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6pt" style:font-size-asian="6pt"/>
    </style:style>
    <style:style style:name="T3" style:family="text">
      <style:text-properties fo:letter-spacing="-0.009cm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etter-spacing="-0.018cm" fo:font-weight="bold" style:font-size-asian="10pt" style:font-weight-asian="bold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14cm" fo:font-weight="bold" style:font-size-asian="10pt" style:font-weight-asian="bold"/>
    </style:style>
    <style:style style:name="T10" style:family="text">
      <style:text-properties fo:font-size="10pt" fo:letter-spacing="-0.012cm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19cm" fo:font-weight="bold" style:font-size-asian="10pt" style:font-weight-asian="bold"/>
    </style:style>
    <style:style style:name="T14" style:family="text">
      <style:text-properties style:font-name="Lucida Console" fo:font-size="5pt" style:font-size-asian="5pt"/>
    </style:style>
    <style:style style:name="T15" style:family="text">
      <style:text-properties style:font-name="Lucida Console" fo:font-size="5pt" fo:letter-spacing="-0.014cm" style:font-size-asian="5pt"/>
    </style:style>
    <style:style style:name="T16" style:family="text">
      <style:text-properties style:font-name="Lucida Console" fo:font-size="5pt" fo:letter-spacing="-0.009cm" style:font-size-asian="5pt"/>
    </style:style>
    <style:style style:name="T17" style:family="text">
      <style:text-properties style:font-name="Lucida Console" fo:font-size="5pt" fo:letter-spacing="-0.005cm" style:font-size-asian="5pt"/>
    </style:style>
    <style:style style:name="T18" style:family="text">
      <style:text-properties style:font-name="Lucida Console" fo:font-size="5pt" fo:letter-spacing="-0.018cm" style:font-size-asian="5pt"/>
    </style:style>
    <style:style style:name="T19" style:family="text">
      <style:text-properties style:font-name="Lucida Console" fo:font-size="5pt" fo:letter-spacing="-0.012cm" style:font-size-asian="5pt"/>
    </style:style>
    <style:style style:name="T20" style:family="text">
      <style:text-properties style:font-name="Lucida Console" fo:font-size="5pt" fo:letter-spacing="-0.007cm" style:font-size-asian="5pt"/>
    </style:style>
    <style:style style:name="T21" style:family="text">
      <style:text-properties style:font-name="Lucida Console" fo:font-size="5pt" fo:letter-spacing="-0.004cm" style:font-size-asian="5pt"/>
    </style:style>
    <style:style style:name="T22" style:family="text">
      <style:text-properties style:font-name="Lucida Console" fo:font-size="5pt" fo:letter-spacing="-0.002cm" style:font-size-asian="5pt"/>
    </style:style>
    <style:style style:name="T23" style:family="text">
      <style:text-properties style:font-name="Lucida Console" fo:font-size="9pt" style:font-size-asian="9pt"/>
    </style:style>
    <style:style style:name="T24" style:family="text">
      <style:text-properties style:font-name="Lucida Console" fo:font-size="9pt" fo:letter-spacing="-0.086cm" style:font-size-asian="9pt"/>
    </style:style>
    <style:style style:name="T25" style:family="text">
      <style:text-properties style:font-name="Courier New" fo:font-size="5pt" fo:font-weight="bold" style:font-size-asian="5pt" style:font-weight-asian="bold"/>
    </style:style>
    <style:style style:name="T26" style:family="text">
      <style:text-properties style:font-name="Courier New" fo:font-size="5pt" fo:letter-spacing="-0.002cm" fo:font-weight="bold" style:font-size-asian="5pt" style:font-weight-asian="bold"/>
    </style:style>
    <style:style style:name="T27" style:family="text">
      <style:text-properties style:font-name="Courier New" fo:font-size="9pt" fo:font-weight="bold" style:font-size-asian="9pt" style:font-weight-asian="bold"/>
    </style:style>
    <style:style style:name="T28" style:family="text">
      <style:text-properties style:font-name="Courier New" fo:font-size="9pt" fo:letter-spacing="-0.002cm" fo:font-weight="bold" style:font-size-asian="9pt" style:font-weight-asian="bold"/>
    </style:style>
    <style:style style:name="T29" style:family="text">
      <style:text-properties fo:font-size="8pt" fo:font-weight="bold" style:font-size-asian="8pt" style:font-weight-asian="bold"/>
    </style:style>
    <style:style style:name="T30" style:family="text">
      <style:text-properties fo:font-size="8pt" fo:letter-spacing="-0.009cm" fo:font-weight="bold" style:font-size-asian="8pt" style:font-weight-asian="bold"/>
    </style:style>
    <style:style style:name="T31" style:family="text">
      <style:text-properties fo:font-size="8pt" fo:letter-spacing="-0.009cm" style:font-size-asian="8pt"/>
    </style:style>
    <style:style style:name="T32" style:family="text">
      <style:text-properties fo:font-size="8pt" fo:letter-spacing="-0.007cm" fo:font-weight="bold" style:font-size-asian="8pt" style:font-weight-asian="bold"/>
    </style:style>
    <style:style style:name="T33" style:family="text">
      <style:text-properties fo:font-size="8pt" fo:letter-spacing="-0.007cm" style:font-size-asian="8pt"/>
    </style:style>
    <style:style style:name="T34" style:family="text">
      <style:text-properties fo:font-size="8pt" fo:letter-spacing="-0.011cm" fo:font-weight="bold" style:font-size-asian="8pt" style:font-weight-asian="bold"/>
    </style:style>
    <style:style style:name="T35" style:family="text">
      <style:text-properties fo:font-size="8pt" fo:letter-spacing="-0.011cm" style:font-size-asian="8pt"/>
    </style:style>
    <style:style style:name="T36" style:family="text">
      <style:text-properties fo:font-size="8pt" fo:letter-spacing="-0.004cm" fo:font-weight="bold" style:font-size-asian="8pt" style:font-weight-asian="bold"/>
    </style:style>
    <style:style style:name="T37" style:family="text">
      <style:text-properties fo:font-size="8pt" fo:letter-spacing="-0.004cm" style:font-size-asian="8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0.062cm" style:font-size-asian="8pt"/>
    </style:style>
    <style:style style:name="T40" style:family="text">
      <style:text-properties fo:font-size="8pt" fo:letter-spacing="-0.012cm" style:font-size-asian="8pt"/>
    </style:style>
    <style:style style:name="T41" style:family="text">
      <style:text-properties fo:font-size="8pt" fo:letter-spacing="-0.012cm" fo:font-weight="bold" style:font-size-asian="8pt" style:font-weight-asian="bold"/>
    </style:style>
    <style:style style:name="T42" style:family="text">
      <style:text-properties fo:font-size="8pt" fo:letter-spacing="-0.016cm" fo:font-weight="bold" style:font-size-asian="8pt" style:font-weight-asian="bold"/>
    </style:style>
    <style:style style:name="T43" style:family="text">
      <style:text-properties fo:font-size="8pt" fo:letter-spacing="-0.016cm" style:font-size-asian="8pt"/>
    </style:style>
    <style:style style:name="T44" style:family="text">
      <style:text-properties fo:font-size="8pt" fo:letter-spacing="-0.026cm" style:font-size-asian="8pt"/>
    </style:style>
    <style:style style:name="T45" style:family="text">
      <style:text-properties fo:font-size="8pt" fo:letter-spacing="-0.005cm" fo:font-weight="bold" style:font-size-asian="8pt" style:font-weight-asian="bold"/>
    </style:style>
    <style:style style:name="T46" style:family="text">
      <style:text-properties fo:font-size="8pt" fo:letter-spacing="-0.025cm" fo:font-weight="bold" style:font-size-asian="8pt" style:font-weight-asian="bold"/>
    </style:style>
    <style:style style:name="T47" style:family="text">
      <style:text-properties fo:font-size="8pt" fo:letter-spacing="-0.014cm" style:font-size-asian="8pt"/>
    </style:style>
    <style:style style:name="T48" style:family="text">
      <style:text-properties fo:font-size="1pt" style:font-size-asian="1pt" style:font-size-complex="1pt"/>
    </style:style>
    <style:style style:name="T49" style:family="text">
      <style:text-properties fo:letter-spacing="-0.012cm"/>
    </style:style>
    <style:style style:name="T50" style:family="text">
      <style:text-properties fo:letter-spacing="-0.014cm"/>
    </style:style>
    <style:style style:name="T51" style:family="text">
      <style:text-properties fo:letter-spacing="-0.016cm"/>
    </style:style>
    <style:style style:name="T52" style:family="text">
      <style:text-properties fo:letter-spacing="-0.023cm"/>
    </style:style>
    <style:style style:name="T53" style:family="text">
      <style:text-properties fo:letter-spacing="-0.021cm"/>
    </style:style>
    <style:style style:name="T54" style:family="text">
      <style:text-properties fo:letter-spacing="-0.019cm"/>
    </style:style>
    <style:style style:name="T55" style:family="text">
      <style:text-properties fo:letter-spacing="-0.025cm"/>
    </style:style>
    <style:style style:name="T56" style:family="text">
      <style:text-properties fo:font-size="9pt" style:font-size-asian="9pt"/>
    </style:style>
    <style:style style:name="T57" style:family="text">
      <style:text-properties fo:font-size="9pt" fo:letter-spacing="-0.007cm" style:font-size-asian="9pt"/>
    </style:style>
    <style:style style:name="T58" style:family="text">
      <style:text-properties fo:font-size="9pt" fo:letter-spacing="-0.005cm" style:font-size-asian="9pt"/>
    </style:style>
    <style:style style:name="T59" style:family="text">
      <style:text-properties fo:font-size="9pt" fo:letter-spacing="-0.005cm" fo:font-weight="bold" style:font-size-asian="9pt" style:font-weight-asian="bold"/>
    </style:style>
    <style:style style:name="T60" style:family="text">
      <style:text-properties fo:font-size="9pt" fo:letter-spacing="-0.005cm" fo:font-style="italic" style:font-size-asian="9pt" style:font-style-asian="italic"/>
    </style:style>
    <style:style style:name="T61" style:family="text">
      <style:text-properties fo:font-size="9pt" fo:font-weight="bold" style:font-size-asian="9pt" style:font-weight-asian="bold"/>
    </style:style>
    <style:style style:name="T62" style:family="text">
      <style:text-properties fo:font-size="9pt" fo:letter-spacing="-0.004cm" style:font-size-asian="9pt"/>
    </style:style>
    <style:style style:name="T63" style:family="text">
      <style:text-properties fo:font-size="9pt" fo:letter-spacing="-0.004cm" fo:font-weight="bold" style:font-size-asian="9pt" style:font-weight-asian="bold"/>
    </style:style>
    <style:style style:name="T64" style:family="text">
      <style:text-properties fo:font-size="9pt" fo:letter-spacing="0.141cm" style:font-size-asian="9pt"/>
    </style:style>
    <style:style style:name="T65" style:family="text">
      <style:text-properties fo:font-size="9pt" fo:letter-spacing="0.141cm" style:font-size-asian="9pt" style:text-scale="150%"/>
    </style:style>
    <style:style style:name="T66" style:family="text">
      <style:text-properties fo:font-size="9pt" fo:letter-spacing="-0.002cm" style:font-size-asian="9pt"/>
    </style:style>
    <style:style style:name="T67" style:family="text">
      <style:text-properties fo:font-size="9pt" fo:letter-spacing="-0.002cm" fo:font-style="italic" style:font-size-asian="9pt" style:font-style-asian="italic"/>
    </style:style>
    <style:style style:name="T68" style:family="text">
      <style:text-properties fo:font-size="9pt" fo:letter-spacing="-0.009cm" style:font-size-asian="9pt"/>
    </style:style>
    <style:style style:name="T69" style:family="text">
      <style:text-properties fo:font-size="9pt" fo:letter-spacing="-0.018cm" style:font-size-asian="9pt"/>
    </style:style>
    <style:style style:name="T70" style:family="text">
      <style:text-properties fo:font-size="9pt" fo:letter-spacing="-0.028cm" fo:font-weight="bold" style:font-size-asian="9pt" style:font-weight-asian="bold"/>
    </style:style>
    <style:style style:name="T71" style:family="text">
      <style:text-properties fo:font-size="9pt" fo:letter-spacing="-0.028cm" style:font-size-asian="9pt"/>
    </style:style>
    <style:style style:name="T72" style:family="text">
      <style:text-properties fo:font-size="9pt" fo:letter-spacing="-0.028cm" fo:font-style="italic" style:font-size-asian="9pt" style:font-style-asian="italic"/>
    </style:style>
    <style:style style:name="T73" style:family="text">
      <style:text-properties fo:font-size="9pt" fo:letter-spacing="-0.026cm" fo:font-weight="bold" style:font-size-asian="9pt" style:font-weight-asian="bold"/>
    </style:style>
    <style:style style:name="T74" style:family="text">
      <style:text-properties fo:font-size="9pt" fo:letter-spacing="-0.026cm" style:font-size-asian="9pt"/>
    </style:style>
    <style:style style:name="T75" style:family="text">
      <style:text-properties fo:font-size="9pt" fo:letter-spacing="-0.026cm" fo:font-style="italic" style:font-size-asian="9pt" style:font-style-asian="italic"/>
    </style:style>
    <style:style style:name="T76" style:family="text">
      <style:text-properties fo:font-size="9pt" fo:font-style="italic" style:font-size-asian="9pt" style:font-style-asian="italic"/>
    </style:style>
    <style:style style:name="T77" style:family="text">
      <style:text-properties fo:font-size="9pt" fo:letter-spacing="0.123cm" style:font-size-asian="9pt"/>
    </style:style>
    <style:style style:name="T78" style:family="text">
      <style:text-properties fo:font-size="9pt" fo:letter-spacing="-0.023cm" fo:font-style="italic" style:font-size-asian="9pt" style:font-style-asian="italic"/>
    </style:style>
    <style:style style:name="T79" style:family="text">
      <style:text-properties fo:font-size="9pt" fo:letter-spacing="-0.025cm" fo:font-style="italic" style:font-size-asian="9pt" style:font-style-asian="italic"/>
    </style:style>
    <style:style style:name="T80" style:family="text">
      <style:text-properties fo:font-size="9pt" fo:letter-spacing="-0.021cm" fo:font-style="italic" style:font-size-asian="9pt" style:font-style-asian="italic"/>
    </style:style>
    <style:style style:name="T81" style:family="text">
      <style:text-properties fo:font-size="9pt" fo:letter-spacing="-0.011cm" fo:font-weight="bold" style:font-size-asian="9pt" style:font-weight-asian="bold"/>
    </style:style>
    <style:style style:name="T82" style:family="text">
      <style:text-properties fo:font-size="9pt" fo:letter-spacing="-0.012cm" style:font-size-asian="9pt"/>
    </style:style>
    <style:style style:name="T83" style:family="text">
      <style:text-properties fo:font-size="9pt" fo:letter-spacing="0.071cm" style:font-size-asian="9pt"/>
    </style:style>
    <style:style style:name="T84" style:family="text">
      <style:text-properties fo:letter-spacing="-0.005cm"/>
    </style:style>
    <style:style style:name="T85" style:family="text">
      <style:text-properties fo:letter-spacing="-0.002cm"/>
    </style:style>
    <style:style style:name="T86" style:family="text">
      <style:text-properties fo:font-weight="bold" style:font-weight-asian="bold"/>
    </style:style>
    <style:style style:name="T87" style:family="text">
      <style:text-properties style:font-name="Calibri" fo:font-size="11pt" fo:letter-spacing="-0.018cm" style:font-size-asian="11pt"/>
    </style:style>
    <style:style style:name="T88" style:family="text">
      <style:text-properties style:font-name="Calibri" fo:font-size="11pt" style:font-size-asian="11pt"/>
    </style:style>
    <style:style style:name="T89" style:family="text">
      <style:text-properties fo:color="#3c3c3c" loext:opacity="100%" fo:font-size="9pt" fo:font-weight="bold" style:font-size-asian="9pt" style:font-weight-asian="bold"/>
    </style:style>
    <style:style style:name="T90" style:family="text">
      <style:text-properties fo:color="#3c3c3c" loext:opacity="100%" fo:font-size="9pt" fo:letter-spacing="-0.028cm" fo:font-weight="bold" style:font-size-asian="9pt" style:font-weight-asian="bold"/>
    </style:style>
    <style:style style:name="T91" style:family="text">
      <style:text-properties fo:color="#3c3c3c" loext:opacity="100%" fo:font-size="9pt" fo:letter-spacing="-0.028cm" style:font-size-asian="9pt"/>
    </style:style>
    <style:style style:name="T92" style:family="text">
      <style:text-properties fo:color="#3c3c3c" loext:opacity="100%" fo:font-size="9pt" fo:letter-spacing="-0.004cm" fo:font-weight="bold" style:font-size-asian="9pt" style:font-weight-asian="bold"/>
    </style:style>
    <style:style style:name="T93" style:family="text">
      <style:text-properties fo:color="#3c3c3c" loext:opacity="100%" fo:font-size="9pt" fo:letter-spacing="-0.004cm" style:font-size-asian="9pt"/>
    </style:style>
    <style:style style:name="T94" style:family="text">
      <style:text-properties fo:color="#3c3c3c" loext:opacity="100%" fo:font-size="9pt" fo:letter-spacing="-0.002cm" fo:font-weight="bold" style:font-size-asian="9pt" style:font-weight-asian="bold"/>
    </style:style>
    <style:style style:name="T95" style:family="text">
      <style:text-properties fo:color="#3c3c3c" loext:opacity="100%" fo:font-size="9pt" fo:letter-spacing="-0.002cm" style:font-size-asian="9pt"/>
    </style:style>
    <style:style style:name="T96" style:family="text">
      <style:text-properties fo:color="#3c3c3c" loext:opacity="100%" fo:font-size="9pt" style:font-size-asian="9pt"/>
    </style:style>
    <style:style style:name="T97" style:family="text">
      <style:text-properties fo:color="#3c3c3c" loext:opacity="100%" fo:font-size="9pt" fo:letter-spacing="-0.009cm" style:font-size-asian="9pt"/>
    </style:style>
    <style:style style:name="T98" style:family="text">
      <style:text-properties fo:color="#3c3c3c" loext:opacity="100%" fo:font-size="9pt" fo:letter-spacing="-0.009cm" fo:font-weight="bold" style:font-size-asian="9pt" style:font-weight-asian="bold"/>
    </style:style>
    <style:style style:name="T99" style:family="text">
      <style:text-properties fo:color="#3c3c3c" loext:opacity="100%" fo:font-size="9pt" fo:letter-spacing="-0.005cm" style:font-size-asian="9pt"/>
    </style:style>
    <style:style style:name="T100" style:family="text">
      <style:text-properties fo:color="#3c3c3c" loext:opacity="100%" fo:font-size="9pt" fo:letter-spacing="-0.005cm" fo:font-weight="bold" style:font-size-asian="9pt" style:font-weight-asian="bold"/>
    </style:style>
    <style:style style:name="T101" style:family="text">
      <style:text-properties fo:color="#3c3c3c" loext:opacity="100%" fo:font-size="9pt" fo:letter-spacing="-0.007cm" style:font-size-asian="9pt"/>
    </style:style>
    <style:style style:name="T102" style:family="text">
      <style:text-properties fo:color="#3c3c3c" loext:opacity="100%" fo:font-size="9pt" fo:letter-spacing="-0.007cm" fo:font-weight="bold" style:font-size-asian="9pt" style:font-weight-asian="bold"/>
    </style:style>
    <style:style style:name="T103" style:family="text">
      <style:text-properties fo:color="#3c3c3c" loext:opacity="100%" fo:font-size="9pt" fo:letter-spacing="-0.011cm" style:font-size-asian="9pt"/>
    </style:style>
    <style:style style:name="T104" style:family="text">
      <style:text-properties fo:color="#3c3c3c" loext:opacity="100%" fo:font-size="9pt" fo:letter-spacing="-0.012cm" style:font-size-asian="9pt"/>
    </style:style>
    <style:style style:name="T105" style:family="text">
      <style:text-properties fo:color="#3c3c3c" loext:opacity="100%" fo:font-size="9pt" fo:letter-spacing="-0.016cm" style:font-size-asian="9pt"/>
    </style:style>
    <style:style style:name="T106" style:family="text">
      <style:text-properties fo:color="#3c3c3c" loext:opacity="100%" fo:font-size="9pt" fo:letter-spacing="-0.019cm" style:font-size-asian="9pt"/>
    </style:style>
    <style:style style:name="T107" style:family="text">
      <style:text-properties fo:color="#3c3c3c" loext:opacity="100%" fo:font-size="9pt" fo:letter-spacing="-0.014cm" style:font-size-asian="9pt"/>
    </style:style>
    <style:style style:name="T108" style:family="text">
      <style:text-properties fo:color="#3c3c3c" loext:opacity="100%" fo:font-size="9pt" fo:letter-spacing="0.071cm" style:font-size-asian="9pt"/>
    </style:style>
    <style:style style:name="T109" style:family="text">
      <style:text-properties fo:color="#3c3c3c" loext:opacity="100%" fo:font-size="9pt" fo:letter-spacing="-0.021cm" style:font-size-asian="9pt"/>
    </style:style>
    <style:style style:name="T110" style:family="text">
      <style:text-properties fo:color="#3c3c3c" loext:opacity="100%" fo:font-size="9pt" fo:letter-spacing="-0.023cm" style:font-size-asian="9pt"/>
    </style:style>
    <style:style style:name="T111" style:family="text">
      <style:text-properties fo:color="#3c3c3c" loext:opacity="100%" fo:font-size="9pt" fo:letter-spacing="-0.025cm" style:font-size-asian="9pt"/>
    </style:style>
    <style:style style:name="T112" style:family="text">
      <style:text-properties fo:color="#3c3c3c" loext:opacity="100%" fo:font-size="9pt" fo:letter-spacing="-0.018cm" style:font-size-asian="9pt"/>
    </style:style>
    <style:style style:name="T113" style:family="text">
      <style:text-properties fo:color="#221f1f" loext:opacity="100%" fo:font-size="9pt" style:font-size-asian="9pt"/>
    </style:style>
    <style:style style:name="T114" style:family="text">
      <style:text-properties fo:color="#221f1f" loext:opacity="100%" fo:font-size="9pt" fo:letter-spacing="-0.011cm" style:font-size-asian="9pt"/>
    </style:style>
    <style:style style:name="T115" style:family="text">
      <style:text-properties fo:color="#221f1f" loext:opacity="100%" fo:font-size="9pt" fo:letter-spacing="-0.009cm" style:font-size-asian="9pt"/>
    </style:style>
    <style:style style:name="T116" style:family="text">
      <style:text-properties fo:color="#221f1f" loext:opacity="100%" fo:font-size="9pt" fo:letter-spacing="-0.007cm" style:font-size-asian="9pt"/>
    </style:style>
    <style:style style:name="T117" style:family="text">
      <style:text-properties fo:color="#221f1f" loext:opacity="100%" fo:font-size="9pt" fo:letter-spacing="-0.012cm" style:font-size-asian="9pt"/>
    </style:style>
    <style:style style:name="T118" style:family="text">
      <style:text-properties fo:color="#221f1f" loext:opacity="100%" fo:font-size="7pt" fo:letter-spacing="-0.004cm" style:font-size-asian="7pt"/>
    </style:style>
    <style:style style:name="T119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9.3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46cm" fo:min-width="1.1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4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0.70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9.2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8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6" loext:marker-style-name="T1"/>
        <text:p text:style-name="P167" loext:marker-style-name="T1"/>
        <text:p text:style-name="Title">REGISTRO<text:span text:style-name="T3"> </text:span>DE<text:span text:style-name="T3"> </text:span>ACTIVIDADES<text:span text:style-name="T4"> </text:span>DE<text:span text:style-name="T4"> </text:span><text:span text:style-name="T5">TRATAMIENTO</text:span></text:p>
        <text:p text:style-name="P6" loext:marker-style-name="T6"><text:span text:style-name="T6">ESCUELA</text:span><text:span text:style-name="T7"> </text:span><text:span text:style-name="T6">DE</text:span><text:span text:style-name="T8"> </text:span><text:span text:style-name="T6">SERVICIOS</text:span><text:span text:style-name="T7"> </text:span><text:span text:style-name="T6">SANITARIOS</text:span><text:span text:style-name="T9"> </text:span><text:span text:style-name="T6">Y</text:span><text:span text:style-name="T7"> </text:span><text:span text:style-name="T6">SOCIALES</text:span><text:span text:style-name="T7"> </text:span><text:span text:style-name="T6">DE</text:span><text:span text:style-name="T9"> </text:span><text:span text:style-name="T6">CANARIAS</text:span><text:span text:style-name="T10"> </text:span><text:span text:style-name="T11">(ESSSCAN)</text:span></text:p>
      </text:section>
      <text:p text:style-name="P177" loext:marker-style-name="T6"/>
      <text:p text:style-name="P175" loext:marker-style-name="T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1" loext:marker-style-name="T29"><text:span text:style-name="T29">HOJA</text:span><text:span text:style-name="T30"> </text:span><text:span text:style-name="T29">DE</text:span><text:span text:style-name="T32"> </text:span><text:span text:style-name="T29">CONTROL</text:span><text:span text:style-name="T32"> </text:span><text:span text:style-name="T29">DE</text:span><text:span text:style-name="T32"> </text:span><text:span text:style-name="T29">LA</text:span><text:span text:style-name="T34"> </text:span><text:span text:style-name="T36">DOCUMENTAC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 loext:marker-style-name="T29"><text:span text:style-name="T36">Título</text:span><text:span text:style-name="T36"/></text:p>
          </table:table-cell>
          <table:table-cell table:style-name="Tabla1.B2" table:number-columns-spanned="3" office:value-type="string">
            <text:p text:style-name="P14" loext:marker-style-name="T38"><text:span text:style-name="T38">Registro</text:span><text:span text:style-name="T35"> </text:span><text:span text:style-name="T38">de</text:span><text:span text:style-name="T35"> </text:span><text:span text:style-name="T38">actividad</text:span><text:span text:style-name="T31"> </text:span><text:span text:style-name="T38">de</text:span><text:span text:style-name="T35"> </text:span><text:span text:style-name="T38">tratamiento</text:span><text:span text:style-name="T33"> </text:span><text:span text:style-name="T38">como</text:span><text:span text:style-name="T31"> </text:span><text:span text:style-name="T38">responsable</text:span><text:span text:style-name="T35"> </text:span><text:span text:style-name="T38">del</text:span><text:span text:style-name="T35"> </text:span><text:span text:style-name="T37">tratamiento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 loext:marker-style-name="T29"><text:span text:style-name="T36">Entregable</text:span><text:span text:style-name="T36"/></text:p>
          </table:table-cell>
          <table:table-cell table:style-name="Tabla1.B3" table:number-columns-spanned="3" office:value-type="string">
            <text:p text:style-name="P14" loext:marker-style-name="T38"><text:span text:style-name="T37">2512160380-RA-REGISTRO_ACTIVIDADES.</text:span><text:span text:style-name="T39"> </text:span><text:span text:style-name="T37">RESPONSABLE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 loext:marker-style-name="T29"><text:span text:style-name="T29">Nombre</text:span><text:span text:style-name="T34"> </text:span><text:span text:style-name="T29">del</text:span><text:span text:style-name="T30"> </text:span><text:span text:style-name="T36">Fichero</text:span></text:p>
          </table:table-cell>
          <table:table-cell table:style-name="Tabla1.B4" table:number-columns-spanned="3" office:value-type="string">
            <text:p text:style-name="P14" loext:marker-style-name="T38"><text:span text:style-name="T37">2512160380-RA-REGISTRO_ACTIVIDADES.</text:span><text:span text:style-name="T39"> </text:span><text:span text:style-name="T37">RESPONSABLE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 loext:marker-style-name="T29"><text:span text:style-name="T36">Autor</text:span><text:span text:style-name="T36"/></text:p>
          </table:table-cell>
          <table:table-cell table:style-name="Tabla1.B5" table:number-columns-spanned="3" office:value-type="string">
            <text:p text:style-name="P14" loext:marker-style-name="T38"><text:span text:style-name="T38">AIXA</text:span><text:span text:style-name="T40"> </text:span><text:span text:style-name="T38">CORPORE,</text:span><text:span text:style-name="T35"> </text:span><text:span text:style-name="T33">S.L.</text:span></text:p>
          </table:table-cell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12" loext:marker-style-name="T29"><text:span text:style-name="T36">Versión/Edición</text:span><text:span text:style-name="T36"/></text:p>
          </table:table-cell>
          <table:table-cell table:style-name="Tabla1.B6" office:value-type="string">
            <text:p text:style-name="P15" loext:marker-style-name="T38"><text:span text:style-name="T31">V.4</text:span><text:span text:style-name="T31"/></text:p>
          </table:table-cell>
          <table:table-cell table:style-name="Tabla1.A2" office:value-type="string">
            <text:p text:style-name="P15" loext:marker-style-name="T29"><text:span text:style-name="T29">Fecha</text:span><text:span text:style-name="T30"> </text:span><text:span text:style-name="T36">Versión</text:span></text:p>
          </table:table-cell>
          <table:table-cell table:style-name="Tabla1.D6" office:value-type="string">
            <text:p text:style-name="P18" loext:marker-style-name="T38"><text:span text:style-name="T38">16</text:span><text:span text:style-name="T35"> </text:span><text:span text:style-name="T38">diciembre</text:span><text:span text:style-name="T33"> 2025</text:span></text:p>
          </table:table-cell>
        </table:table-row>
        <table:table-row table:style-name="Tabla1.7">
          <table:table-cell table:style-name="Tabla1.A7" office:value-type="string">
            <text:p text:style-name="P21" loext:marker-style-name="T2"/>
          </table:table-cell>
          <table:table-cell table:style-name="Tabla1.B7" office:value-type="string">
            <text:p text:style-name="P22" loext:marker-style-name="T38"><text:span text:style-name="T38">ESCUELA</text:span><text:span text:style-name="T40"> </text:span><text:span text:style-name="T31">DE</text:span></text:p>
          </table:table-cell>
          <table:table-cell table:style-name="Tabla1.A2" table:number-rows-spanned="3" office:value-type="string">
            <text:p text:style-name="P16" loext:marker-style-name="T29"><text:span text:style-name="T29">Fecha</text:span><text:span text:style-name="T30"> </text:span><text:span text:style-name="T36">Aprobación</text:span></text:p>
          </table:table-cell>
          <table:table-cell table:style-name="Tabla1.D7" table:number-rows-spanned="3" office:value-type="string">
            <text:p text:style-name="P19" loext:marker-style-name="T38"><text:span text:style-name="T38">16</text:span><text:span text:style-name="T35"> </text:span><text:span text:style-name="T38">diciembre</text:span><text:span text:style-name="T33"> 2025</text:span></text:p>
          </table:table-cell>
        </table:table-row>
        <table:table-row table:style-name="Tabla1.8">
          <table:table-cell table:style-name="Tabla1.A8" office:value-type="string">
            <text:p text:style-name="P21" loext:marker-style-name="T2"/>
          </table:table-cell>
          <table:table-cell table:style-name="Tabla1.B8" office:value-type="string">
            <text:p text:style-name="P22" loext:marker-style-name="T38"><text:span text:style-name="T37">SERVICIOS</text:span><text:span text:style-name="T37"/></text:p>
          </table:table-cell>
          <table:covered-table-cell table:style-name="Tabla1.C8"/>
          <table:covered-table-cell table:style-name="Tabla1.D8"/>
        </table:table-row>
        <table:table-row table:style-name="Tabla1.9">
          <table:table-cell table:style-name="Tabla1.A8" table:number-rows-spanned="2" office:value-type="string">
            <text:p text:style-name="P13" loext:marker-style-name="T29"><text:span text:style-name="T29">Aprobado</text:span><text:span text:style-name="T42"> </text:span><text:span text:style-name="T30">por</text:span></text:p>
          </table:table-cell>
          <table:table-cell table:style-name="Tabla1.B9" table:number-rows-spanned="2" office:value-type="string">
            <text:p text:style-name="P23" loext:marker-style-name="T38"><text:span text:style-name="T38">SANITARIOS</text:span><text:span text:style-name="T44"> </text:span><text:span text:style-name="T38">Y SOCIALES DE </text:span><text:span text:style-name="T37">CANARIAS</text:span></text:p>
          </table:table-cell>
          <table:covered-table-cell table:style-name="Tabla1.C8"/>
          <table:covered-table-cell table:style-name="Tabla1.D9"/>
        </table:table-row>
        <table:table-row table:style-name="Tabla1.10">
          <table:covered-table-cell table:style-name="Tabla1.A8"/>
          <table:covered-table-cell table:style-name="Tabla1.B10"/>
          <table:table-cell table:style-name="Tabla1.A7" office:value-type="string">
            <text:p text:style-name="P24" loext:marker-style-name="T29"/>
            <text:p text:style-name="P17" loext:marker-style-name="T29"><text:span text:style-name="T29">Nº</text:span><text:span text:style-name="T36"> </text:span><text:span text:style-name="T29">Total</text:span><text:span text:style-name="T36"> Páginas</text:span></text:p>
          </table:table-cell>
          <table:table-cell table:style-name="Tabla1.D10" office:value-type="string">
            <text:p text:style-name="P24" loext:marker-style-name="T29"/>
            <text:p text:style-name="P20" loext:marker-style-name="T38"><text:span text:style-name="T31">10</text:span><text:span text:style-name="T31"/></text:p>
          </table:table-cell>
        </table:table-row>
        <table:table-row table:style-name="Tabla1.11">
          <table:table-cell table:style-name="Tabla1.C8" office:value-type="string">
            <text:p text:style-name="P21" loext:marker-style-name="T2"/>
          </table:table-cell>
          <table:table-cell table:style-name="Tabla1.B11" office:value-type="string">
            <text:p text:style-name="P26" loext:marker-style-name="T38"><text:span text:style-name="T37">(ESSSCAN)</text:span><text:span text:style-name="T37"/></text:p>
          </table:table-cell>
          <table:table-cell table:style-name="Tabla1.C8" office:value-type="string">
            <text:p text:style-name="P21" loext:marker-style-name="T2"/>
          </table:table-cell>
          <table:table-cell table:style-name="Tabla1.D11" office:value-type="string">
            <text:p text:style-name="P21" loext:marker-style-name="T2"/>
          </table:table-cell>
        </table:table-row>
      </table:table>
      <text:p text:style-name="P176" loext:marker-style-name="T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7" loext:marker-style-name="T29"><text:span text:style-name="T29">REGISTRO</text:span><text:span text:style-name="T34"> </text:span><text:span text:style-name="T29">DE</text:span><text:span text:style-name="T45"> </text:span><text:span text:style-name="T36">CAMB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 loext:marker-style-name="T29"><text:span text:style-name="T36">Versión</text:span><text:span text:style-name="T36"/></text:p>
          </table:table-cell>
          <table:table-cell table:style-name="Tabla2.A2" office:value-type="string">
            <text:p text:style-name="P33" loext:marker-style-name="T29"><text:span text:style-name="T36">Cambio</text:span><text:span text:style-name="T36"/></text:p>
          </table:table-cell>
          <table:table-cell table:style-name="Tabla2.A2" office:value-type="string">
            <text:p text:style-name="P36" loext:marker-style-name="T29"><text:span text:style-name="T29">Responsable</text:span><text:span text:style-name="T46"> </text:span><text:span text:style-name="T29">del </text:span><text:span text:style-name="T36">Cambio</text:span></text:p>
          </table:table-cell>
          <table:table-cell table:style-name="Tabla2.A2" office:value-type="string">
            <text:p text:style-name="P28" loext:marker-style-name="T29"><text:span text:style-name="T32">Área</text:span><text:span text:style-name="T32"/></text:p>
          </table:table-cell>
          <table:table-cell table:style-name="Tabla2.A2" office:value-type="string">
            <text:p text:style-name="P37" loext:marker-style-name="T29"><text:span text:style-name="T29">Fecha</text:span><text:span text:style-name="T41"> </text:span><text:span text:style-name="T29">del</text:span><text:span text:style-name="T32"> </text:span><text:span text:style-name="T36">Cambio</text:span></text:p>
          </table:table-cell>
        </table:table-row>
        <table:table-row table:style-name="Tabla2.2">
          <table:table-cell table:style-name="Tabla2.A3" office:value-type="string">
            <text:p text:style-name="P27" loext:marker-style-name="T38"><text:span text:style-name="T31">V.1</text:span><text:span text:style-name="T31"/></text:p>
          </table:table-cell>
          <table:table-cell table:style-name="Tabla2.B3" office:value-type="string">
            <text:p text:style-name="P33" loext:marker-style-name="T38"><text:span text:style-name="T38">Creación</text:span><text:span text:style-name="T40"> </text:span><text:span text:style-name="T38">del</text:span><text:span text:style-name="T35"> </text:span><text:span text:style-name="T37">documento</text:span></text:p>
          </table:table-cell>
          <table:table-cell table:style-name="Tabla2.C3" office:value-type="string">
            <text:p text:style-name="P33" loext:marker-style-name="T38"><text:span text:style-name="T38">Aixa</text:span><text:span text:style-name="T33"> </text:span><text:span text:style-name="T37">Corpore</text:span></text:p>
          </table:table-cell>
          <table:table-cell table:style-name="Tabla2.D3" office:value-type="string">
            <text:p text:style-name="P28" loext:marker-style-name="T38"><text:span text:style-name="T31">PD</text:span><text:span text:style-name="T31"/></text:p>
          </table:table-cell>
          <table:table-cell table:style-name="Tabla2.E3" office:value-type="string">
            <text:p text:style-name="P37" loext:marker-style-name="T38"><text:span text:style-name="T37">11/05/2023</text:span><text:span text:style-name="T37"/></text:p>
          </table:table-cell>
        </table:table-row>
        <table:table-row table:style-name="Tabla2.4">
          <table:table-cell table:style-name="Tabla2.A4" office:value-type="string">
            <text:p text:style-name="P27" loext:marker-style-name="T38"><text:span text:style-name="T31">V.2</text:span><text:span text:style-name="T31"/></text:p>
          </table:table-cell>
          <table:table-cell table:style-name="Tabla2.B4" office:value-type="string">
            <text:p text:style-name="P33" loext:marker-style-name="T38"><text:span text:style-name="T38">Modificación</text:span><text:span text:style-name="T31"> </text:span><text:span text:style-name="T38">de</text:span><text:span text:style-name="T33"> </text:span><text:span text:style-name="T38">los</text:span><text:span text:style-name="T33"> </text:span><text:span text:style-name="T37">tratamientos</text:span></text:p>
          </table:table-cell>
          <table:table-cell table:style-name="Tabla2.C4" office:value-type="string">
            <text:p text:style-name="P33" loext:marker-style-name="T38"><text:span text:style-name="T38">Aixa</text:span><text:span text:style-name="T33"> </text:span><text:span text:style-name="T37">Corpore</text:span></text:p>
          </table:table-cell>
          <table:table-cell table:style-name="Tabla2.D4" office:value-type="string">
            <text:p text:style-name="P28" loext:marker-style-name="T38"><text:span text:style-name="T31">PD</text:span><text:span text:style-name="T31"/></text:p>
          </table:table-cell>
          <table:table-cell table:style-name="Tabla2.E4" office:value-type="string">
            <text:p text:style-name="P37" loext:marker-style-name="T38"><text:span text:style-name="T37">11/05/2023</text:span><text:span text:style-name="T37"/></text:p>
          </table:table-cell>
        </table:table-row>
        <table:table-row table:style-name="Tabla2.5">
          <table:table-cell table:style-name="Tabla2.A5" office:value-type="string">
            <text:p text:style-name="P29" loext:marker-style-name="T38"><text:span text:style-name="T31">V.3</text:span><text:span text:style-name="T31"/></text:p>
          </table:table-cell>
          <table:table-cell table:style-name="Tabla2.B5" office:value-type="string">
            <text:p text:style-name="P40" loext:marker-style-name="T38"><text:span text:style-name="T38">Revisión de medidas de seguridad, plazos</text:span><text:span text:style-name="T47"> </text:span><text:span text:style-name="T38">de</text:span><text:span text:style-name="T43"> </text:span><text:span text:style-name="T38">conservación</text:span><text:span text:style-name="T43"> </text:span><text:span text:style-name="T38">y</text:span><text:span text:style-name="T47"> </text:span><text:span text:style-name="T38">bases</text:span><text:span text:style-name="T35"> </text:span><text:span text:style-name="T38">legales en todos los tratamientos</text:span></text:p>
          </table:table-cell>
          <table:table-cell table:style-name="Tabla2.C5" office:value-type="string">
            <text:p text:style-name="P25" loext:marker-style-name="T29"/>
            <text:p text:style-name="P34" loext:marker-style-name="T38"><text:span text:style-name="T38">Aixa</text:span><text:span text:style-name="T33"> </text:span><text:span text:style-name="T37">Corpore</text:span></text:p>
          </table:table-cell>
          <table:table-cell table:style-name="Tabla2.D5" office:value-type="string">
            <text:p text:style-name="P25" loext:marker-style-name="T29"/>
            <text:p text:style-name="P30" loext:marker-style-name="T38"><text:span text:style-name="T31">PD</text:span><text:span text:style-name="T31"/></text:p>
          </table:table-cell>
          <table:table-cell table:style-name="Tabla2.E5" office:value-type="string">
            <text:p text:style-name="P25" loext:marker-style-name="T29"/>
            <text:p text:style-name="P38" loext:marker-style-name="T38"><text:span text:style-name="T37">11/05/2023</text:span><text:span text:style-name="T37"/></text:p>
          </table:table-cell>
        </table:table-row>
        <table:table-row table:style-name="Tabla2.2">
          <table:table-cell table:style-name="Tabla2.A6" office:value-type="string">
            <text:p text:style-name="P27" loext:marker-style-name="T38"><text:span text:style-name="T31">v.4</text:span><text:span text:style-name="T31"/></text:p>
          </table:table-cell>
          <table:table-cell table:style-name="Tabla2.B6" office:value-type="string">
            <text:p text:style-name="P33" loext:marker-style-name="T38"><text:span text:style-name="T38">Revisión</text:span><text:span text:style-name="T35"> </text:span><text:span text:style-name="T37">tratamientos</text:span></text:p>
          </table:table-cell>
          <table:table-cell table:style-name="Tabla2.C6" office:value-type="string">
            <text:p text:style-name="P33" loext:marker-style-name="T38"><text:span text:style-name="T38">Aixa</text:span><text:span text:style-name="T33"> </text:span><text:span text:style-name="T37">Corpore</text:span></text:p>
          </table:table-cell>
          <table:table-cell table:style-name="Tabla2.D6" office:value-type="string">
            <text:p text:style-name="P28" loext:marker-style-name="T38"><text:span text:style-name="T31">PD</text:span><text:span text:style-name="T31"/></text:p>
          </table:table-cell>
          <table:table-cell table:style-name="Tabla2.E6" office:value-type="string">
            <text:p text:style-name="P37" loext:marker-style-name="T38"><text:span text:style-name="T37">03/11/2023</text:span><text:span text:style-name="T37"/></text:p>
          </table:table-cell>
        </table:table-row>
        <table:table-row table:style-name="Tabla2.4">
          <table:table-cell table:style-name="Tabla2.A7" office:value-type="string">
            <text:p text:style-name="P27" loext:marker-style-name="T38"><text:span text:style-name="T31">V.4</text:span><text:span text:style-name="T31"/></text:p>
          </table:table-cell>
          <table:table-cell table:style-name="Tabla2.B7" office:value-type="string">
            <text:p text:style-name="P33" loext:marker-style-name="T38"><text:span text:style-name="T38">Revisión</text:span><text:span text:style-name="T35"> </text:span><text:span text:style-name="T38">tratamientos.</text:span><text:span text:style-name="T40"> </text:span><text:span text:style-name="T38">Sin</text:span><text:span text:style-name="T40"> </text:span><text:span text:style-name="T37">cambios</text:span></text:p>
          </table:table-cell>
          <table:table-cell table:style-name="Tabla2.C7" office:value-type="string">
            <text:p text:style-name="P33" loext:marker-style-name="T38"><text:span text:style-name="T38">Aixa</text:span><text:span text:style-name="T33"> </text:span><text:span text:style-name="T37">Corpore</text:span></text:p>
          </table:table-cell>
          <table:table-cell table:style-name="Tabla2.D7" office:value-type="string">
            <text:p text:style-name="P28" loext:marker-style-name="T38"><text:span text:style-name="T31">PD</text:span><text:span text:style-name="T31"/></text:p>
          </table:table-cell>
          <table:table-cell table:style-name="Tabla2.E7" office:value-type="string">
            <text:p text:style-name="P37" loext:marker-style-name="T38"><text:span text:style-name="T37">27/09/2024</text:span><text:span text:style-name="T37"/></text:p>
          </table:table-cell>
        </table:table-row>
        <table:table-row table:style-name="Tabla2.2">
          <table:table-cell table:style-name="Tabla2.A8" office:value-type="string">
            <text:p text:style-name="P31" loext:marker-style-name="T38"><text:span text:style-name="T31">V.4</text:span><text:span text:style-name="T31"/></text:p>
          </table:table-cell>
          <table:table-cell table:style-name="Tabla2.B8" office:value-type="string">
            <text:p text:style-name="P35" loext:marker-style-name="T38"><text:span text:style-name="T38">Revisión</text:span><text:span text:style-name="T35"> </text:span><text:span text:style-name="T38">tratamientos.</text:span><text:span text:style-name="T40"> </text:span><text:span text:style-name="T38">Sin</text:span><text:span text:style-name="T40"> </text:span><text:span text:style-name="T37">cambios</text:span></text:p>
          </table:table-cell>
          <table:table-cell table:style-name="Tabla2.C8" office:value-type="string">
            <text:p text:style-name="P35" loext:marker-style-name="T38"><text:span text:style-name="T38">Aixa</text:span><text:span text:style-name="T33"> </text:span><text:span text:style-name="T37">Corpore</text:span></text:p>
          </table:table-cell>
          <table:table-cell table:style-name="Tabla2.D8" office:value-type="string">
            <text:p text:style-name="P32" loext:marker-style-name="T38"><text:span text:style-name="T31">PD</text:span><text:span text:style-name="T31"/></text:p>
          </table:table-cell>
          <table:table-cell table:style-name="Tabla2.E8" office:value-type="string">
            <text:p text:style-name="P39" loext:marker-style-name="T38"><text:span text:style-name="T37">16/12/2025</text:span><text:span text:style-name="T37"/></text:p>
          </table:table-cell>
        </table:table-row>
      </table:table>
      <text:p text:style-name="P180" loext:marker-style-name="T6"/>
      <text:p text:style-name="P174" loext:marker-style-name="T6"/>
      <text:p text:style-name="P174" loext:marker-style-name="T6"/>
      <text:p text:style-name="P174" loext:marker-style-name="T6"/>
      <text:p text:style-name="P174" loext:marker-style-name="T6"/>
      <text:p text:style-name="P174" loext:marker-style-name="T6"/>
      <text:p text:style-name="P174" loext:marker-style-name="T6"/>
      <text:p text:style-name="P178" loext:marker-style-name="T6"/>
      <text:list text:style-name="WWNum1">
        <text:list-item>
          <text:p text:style-name="P1" loext:marker-style-name="T6"><text:span text:style-name="T6">OBJETO</text:span><text:span text:style-name="T8"> </text:span><text:span text:style-name="T6">DEL</text:span><text:span text:style-name="T9"> </text:span><text:span text:style-name="T11">DOCUMENTO</text:span></text:p>
        </text:list-item>
      </text:list>
      <text:p text:style-name="P179" loext:marker-style-name="T6"/>
      <text:p text:style-name="P188">El<text:span text:style-name="T49"> </text:span>presente<text:span text:style-name="T50"> </text:span>documento<text:span text:style-name="T49"> </text:span>recoge<text:span text:style-name="T50"> </text:span>las<text:span text:style-name="T51"> </text:span>actividades<text:span text:style-name="T50"> </text:span>de<text:span text:style-name="T50"> </text:span>tratamiento<text:span text:style-name="T49"> </text:span>de<text:span text:style-name="T50"> </text:span>datos<text:span text:style-name="T50"> </text:span>de<text:span text:style-name="T50"> </text:span>carácter<text:span text:style-name="T50"> </text:span>personal<text:span text:style-name="T50"> </text:span>efectuadas<text:span text:style-name="T50"> </text:span>por la<text:span text:style-name="T52"> </text:span>ESCUELA<text:span text:style-name="T53"> </text:span>DE<text:span text:style-name="T54"> </text:span>SERVICIOS<text:span text:style-name="T53"> </text:span>SANITARIOS<text:span text:style-name="T54"> </text:span>Y<text:span text:style-name="T54"> </text:span>SOCIALES<text:span text:style-name="T51"> </text:span>DE<text:span text:style-name="T55"> </text:span>CANARIAS<text:span text:style-name="T53"> </text:span>(ESSSCAN)<text:span text:style-name="T51"> </text:span>(en<text:span text:style-name="T53"> </text:span>adelante,<text:span text:style-name="T55"> </text:span>ESCUELA<text:span text:style-name="T53"> </text:span>DE</text:p>
      <text:p text:style-name="P8" loext:marker-style-name="T61"><text:span text:style-name="T56">SERVICIOS</text:span><text:span text:style-name="T57"> </text:span><text:span text:style-name="T56">SANITARIOS</text:span><text:span text:style-name="T57"> </text:span><text:span text:style-name="T56">Y</text:span><text:span text:style-name="T58"> </text:span><text:span text:style-name="T56">SOCIALES</text:span><text:span text:style-name="T57"> </text:span><text:span text:style-name="T56">DE</text:span><text:span text:style-name="T57"> </text:span><text:span text:style-name="T56">CANARIAS</text:span><text:span text:style-name="T57"> </text:span><text:span text:style-name="T56">(ESSSCAN))</text:span><text:span text:style-name="T57"> </text:span><text:span text:style-name="T56">como</text:span><text:span text:style-name="T57"> </text:span><text:span text:style-name="T61">responsable</text:span><text:span text:style-name="T59"> </text:span><text:span text:style-name="T61">del</text:span><text:span text:style-name="T59"> </text:span><text:span text:style-name="T61">tratamiento. Datos del RESPONSABLE DEL TRATAMIENTO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1" loext:marker-style-name="T56"><text:span text:style-name="T62">Nombre</text:span><text:span text:style-name="T62"/></text:p>
          </table:table-cell>
          <table:table-cell table:style-name="Tabla3.B1" office:value-type="string">
            <text:p text:style-name="P42" loext:marker-style-name="T56"><text:span text:style-name="T56">ESCUELA</text:span><text:span text:style-name="T65"> </text:span><text:span text:style-name="T56">DE</text:span><text:span text:style-name="T65"> </text:span><text:span text:style-name="T56">SERVICIOS</text:span><text:span text:style-name="T64"> </text:span><text:span text:style-name="T56">SANITARIOS</text:span><text:span text:style-name="T64"> </text:span><text:span text:style-name="T56">Y</text:span><text:span text:style-name="T65"> </text:span><text:span text:style-name="T56">SOCIALES</text:span><text:span text:style-name="T64"> </text:span><text:span text:style-name="T56">DE</text:span><text:span text:style-name="T65"> </text:span><text:span text:style-name="T56">CANARIAS </text:span><text:span text:style-name="T62">(ESSSCAN)</text:span></text:p>
          </table:table-cell>
        </table:table-row>
        <table:table-row table:style-name="Tabla3.2">
          <table:table-cell table:style-name="Tabla3.A1" office:value-type="string">
            <text:p text:style-name="P41" loext:marker-style-name="T56"><text:span text:style-name="T62">Dirección</text:span><text:span text:style-name="T62"/></text:p>
          </table:table-cell>
          <table:table-cell table:style-name="Tabla3.B1" office:value-type="string">
            <text:p text:style-name="P43" loext:marker-style-name="T56"><text:span text:style-name="T56">Calle</text:span><text:span text:style-name="T58"> </text:span><text:span text:style-name="T56">José</text:span><text:span text:style-name="T62"> </text:span><text:span text:style-name="T56">Zarate</text:span><text:span text:style-name="T58"> </text:span><text:span text:style-name="T56">y</text:span><text:span text:style-name="T57"> </text:span><text:span text:style-name="T56">Penichet,</text:span><text:span text:style-name="T57"> </text:span><text:span text:style-name="T56">4-f</text:span><text:span text:style-name="T57"> </text:span><text:span text:style-name="T56">(Edificio</text:span><text:span text:style-name="T62"> </text:span><text:span text:style-name="T56">Arco</text:span><text:span text:style-name="T58"> </text:span><text:span text:style-name="T56">Iris),</text:span><text:span text:style-name="T62"> </text:span><text:span text:style-name="T56">38001 -</text:span><text:span text:style-name="T57"> </text:span><text:span text:style-name="T56">Santa</text:span><text:span text:style-name="T58"> </text:span><text:span text:style-name="T56">Cruz</text:span><text:span text:style-name="T57"> </text:span><text:span text:style-name="T56">de Tenerife</text:span><text:span text:style-name="T62"> </text:span><text:span text:style-name="T56">y</text:span><text:span text:style-name="T58"> </text:span><text:span text:style-name="T56">Calle</text:span><text:span text:style-name="T62"> </text:span><text:span text:style-name="T56">Padre</text:span><text:span text:style-name="T62"> </text:span><text:span text:style-name="T56">José</text:span><text:span text:style-name="T66"> </text:span><text:span text:style-name="T56">de</text:span><text:span text:style-name="T62"> </text:span><text:span text:style-name="T56">Sosa</text:span><text:span text:style-name="T58"> </text:span><text:span text:style-name="T56">22,</text:span><text:span text:style-name="T58"> </text:span><text:span text:style-name="T56">planta</text:span><text:span text:style-name="T62"> </text:span><text:span text:style-name="T56">1ª,</text:span><text:span text:style-name="T58"> </text:span><text:span text:style-name="T56">35001</text:span><text:span text:style-name="T62"> </text:span><text:span text:style-name="T56">en</text:span><text:span text:style-name="T66"> </text:span><text:span text:style-name="T56">Las</text:span><text:span text:style-name="T58"> </text:span><text:span text:style-name="T56">Palmas</text:span><text:span text:style-name="T58"> </text:span><text:span text:style-name="T56">de Gran Canaria</text:span></text:p>
          </table:table-cell>
        </table:table-row>
        <table:table-row table:style-name="Tabla3.3">
          <table:table-cell table:style-name="Tabla3.A1" office:value-type="string">
            <text:p text:style-name="P52" loext:marker-style-name="T56"><text:span text:style-name="T62">Teléfono</text:span><text:span text:style-name="T62"/></text:p>
          </table:table-cell>
          <table:table-cell table:style-name="Tabla3.B1" office:value-type="string">
            <text:p text:style-name="P53" loext:marker-style-name="T56"><text:span text:style-name="T56">922922724;</text:span><text:span text:style-name="T57"> </text:span><text:span text:style-name="T56">928</text:span><text:span text:style-name="T58"> </text:span><text:span text:style-name="T56">117</text:span><text:span text:style-name="T58"> </text:span><text:span text:style-name="T68">255</text:span></text:p>
          </table:table-cell>
        </table:table-row>
        <table:table-row table:style-name="Tabla3.4">
          <table:table-cell table:style-name="Tabla3.A1" office:value-type="string">
            <text:p text:style-name="P54" loext:marker-style-name="T56"><text:span text:style-name="T62">Correo-</text:span><text:span text:style-name="T69">e</text:span></text:p>
          </table:table-cell>
          <table:table-cell table:style-name="Tabla3.B1" office:value-type="string">
            <text:p text:style-name="P55" loext:marker-style-name="T56"><text:a xlink:type="simple" xlink:href="mailto:info@essscan.es" text:style-name="Default_20_Style" text:visited-style-name="Default_20_Style"><text:span text:style-name="T62">info@essscan.es.</text:span></text:a></text:p>
          </table:table-cell>
        </table:table-row>
        <table:table-row table:style-name="Tabla3.3">
          <table:table-cell table:style-name="Tabla3.A1" office:value-type="string">
            <text:p text:style-name="P52" loext:marker-style-name="T56"><text:span text:style-name="T68">Web</text:span><text:span text:style-name="T68"/></text:p>
          </table:table-cell>
          <table:table-cell table:style-name="Tabla3.B1" office:value-type="string">
            <text:p text:style-name="P53" loext:marker-style-name="T56"><text:a xlink:type="simple" xlink:href="http://www.essscan.es/" text:style-name="Default_20_Style" text:visited-style-name="Default_20_Style"><text:span text:style-name="T62">www.essscan.es</text:span></text:a></text:p>
          </table:table-cell>
        </table:table-row>
      </table:table>
      <text:p text:style-name="P9" loext:marker-style-name="T56"><text:span text:style-name="T56">Conforme a lo establecido en el Reglamento General de Protección de Datos, </text:span><text:span text:style-name="T61">ESCUELA DE SERVICIOS SANITARIOS</text:span><text:span text:style-name="T70"> </text:span><text:span text:style-name="T61">Y</text:span><text:span text:style-name="T73"> </text:span><text:span text:style-name="T61">SOCIALES</text:span><text:span text:style-name="T70"> </text:span><text:span text:style-name="T61">DE</text:span><text:span text:style-name="T73"> </text:span><text:span text:style-name="T61">CANARIAS</text:span><text:span text:style-name="T73"> </text:span><text:span text:style-name="T61">(ESSSCAN)</text:span><text:span text:style-name="T56">,</text:span><text:span text:style-name="T71"> </text:span><text:span text:style-name="T56">al</text:span><text:span text:style-name="T71"> </text:span><text:span text:style-name="T56">tratarse</text:span><text:span text:style-name="T74"> </text:span><text:span text:style-name="T56">de</text:span><text:span text:style-name="T71"> </text:span><text:span text:style-name="T56">un</text:span><text:span text:style-name="T71"> </text:span><text:span text:style-name="T56">centro</text:span><text:span text:style-name="T71"> </text:span><text:span text:style-name="T56">docente</text:span><text:span text:style-name="T71"> </text:span><text:span text:style-name="T56">precisa</text:span><text:span text:style-name="T74"> </text:span><text:span text:style-name="T56">designar un Delegado de Protección de Datos (DPO) ya que se encuentra en uno de los supuestos establecidos en el artículo 37 RGPD (</text:span><text:span text:style-name="T76">Autoridades y organismos públicos; responsable o encargados que tengan entre sus actividades</text:span><text:span text:style-name="T72"> </text:span><text:span text:style-name="T76">principales</text:span><text:span text:style-name="T72"> </text:span><text:span text:style-name="T76">las</text:span><text:span text:style-name="T72"> </text:span><text:span text:style-name="T76">operaciones</text:span><text:span text:style-name="T72"> </text:span><text:span text:style-name="T76">de</text:span><text:span text:style-name="T72"> </text:span><text:span text:style-name="T76">tratamiento</text:span><text:span text:style-name="T75"> </text:span><text:span text:style-name="T76">que</text:span><text:span text:style-name="T72"> </text:span><text:span text:style-name="T76">requieran</text:span><text:span text:style-name="T72"> </text:span><text:span text:style-name="T76">una</text:span><text:span text:style-name="T72"> </text:span><text:span text:style-name="T76">observación</text:span><text:span text:style-name="T72"> </text:span><text:span text:style-name="T76">habitual</text:span><text:span text:style-name="T72"> </text:span><text:span text:style-name="T76">y</text:span><text:span text:style-name="T75"> </text:span><text:span text:style-name="T76">sistemática de interesados a</text:span><text:span text:style-name="T67"> </text:span><text:span text:style-name="T76">gran escala; o responsable</text:span><text:span text:style-name="T67"> </text:span><text:span text:style-name="T76">o encargados que tengan entre sus</text:span><text:span text:style-name="T67"> </text:span><text:span text:style-name="T76">actividades principales el tratamiento a gran escala de datos sensible</text:span><text:span text:style-name="T56">s)</text:span><text:span text:style-name="T77"> </text:span><text:span text:style-name="T56">que viene reforzado por lo establecido en el artículo 34 de la</text:span><text:span text:style-name="T71"> </text:span><text:span text:style-name="T56">Ley</text:span><text:span text:style-name="T71"> </text:span><text:span text:style-name="T56">3/2018</text:span><text:span text:style-name="T71"> </text:span><text:span text:style-name="T56">de</text:span><text:span text:style-name="T71"> </text:span><text:span text:style-name="T56">Protección</text:span><text:span text:style-name="T71"> </text:span><text:span text:style-name="T56">de</text:span><text:span text:style-name="T74"> </text:span><text:span text:style-name="T56">Datos</text:span><text:span text:style-name="T71"> </text:span><text:span text:style-name="T56">Personales</text:span><text:span text:style-name="T71"> </text:span><text:span text:style-name="T56">y</text:span><text:span text:style-name="T71"> </text:span><text:span text:style-name="T56">Garantía</text:span><text:span text:style-name="T71"> </text:span><text:span text:style-name="T56">de</text:span><text:span text:style-name="T71"> </text:span><text:span text:style-name="T56">los</text:span><text:span text:style-name="T74"> </text:span><text:span text:style-name="T56">Derechos</text:span><text:span text:style-name="T71"> </text:span><text:span text:style-name="T56">Digitales</text:span><text:span text:style-name="T71"> </text:span><text:span text:style-name="T56">(LOPDGDD):</text:span><text:span text:style-name="T71"> </text:span><text:span text:style-name="T56">(</text:span><text:span text:style-name="T76">colegios profesionales</text:span><text:span text:style-name="T78"> </text:span><text:span text:style-name="T76">y</text:span><text:span text:style-name="T79"> </text:span><text:span text:style-name="T76">sus</text:span><text:span text:style-name="T78"> </text:span><text:span text:style-name="T76">consejos</text:span><text:span text:style-name="T78"> </text:span><text:span text:style-name="T76">generales;</text:span><text:span text:style-name="T78"> </text:span><text:span text:style-name="T76">centros</text:span><text:span text:style-name="T78"> </text:span><text:span text:style-name="T76">docentes;</text:span><text:span text:style-name="T78"> </text:span><text:span text:style-name="T76">entidades</text:span><text:span text:style-name="T78"> </text:span><text:span text:style-name="T76">que</text:span><text:span text:style-name="T80"> </text:span><text:span text:style-name="T76">exploten</text:span><text:span text:style-name="T80"> </text:span><text:span text:style-name="T76">redes</text:span><text:span text:style-name="T78"> </text:span><text:span text:style-name="T76">y</text:span><text:span text:style-name="T79"> </text:span><text:span text:style-name="T76">presten</text:span><text:span text:style-name="T80"> </text:span><text:span text:style-name="T76">servicios de comunicación electrónica; prestadores de servicios de la sociedad de la información; entidades de crédito; establecimientos financieros; entidades aseguradoras y reaseguradoras; empresas de inversión; distribuidores y comercializadores de energía eléctrica; entidades responsables de ficheros comunes; entidades de publicidad y</text:span><text:span text:style-name="T67"> </text:span><text:span text:style-name="T76">prospección comercial; centros sanitarios;</text:span><text:span text:style-name="T67"> </text:span><text:span text:style-name="T76">entidades</text:span><text:span text:style-name="T60"> </text:span><text:span text:style-name="T76">cuyo objeto sea la emisión de informe comercial; operadores de juego; empresas de seguridad privada; federaciones deportivas</text:span><text:span text:style-name="T56">).</text:span></text:p>
      <text:p text:style-name="P191"/>
      <text:p text:style-name="P189">Los<text:span text:style-name="T3"> </text:span>datos<text:span text:style-name="T5"> </text:span>de<text:span text:style-name="T84"> </text:span>contacto<text:span text:style-name="T5"> </text:span>del<text:span text:style-name="T4"> </text:span>Delegado<text:span text:style-name="T85"> </text:span>de<text:span text:style-name="T84"> </text:span>Protección<text:span text:style-name="T5"> </text:span>de<text:span text:style-name="T4"> </text:span>Datos<text:span text:style-name="T5"> </text:span>son<text:span text:style-name="T5"> </text:span>los<text:span text:style-name="T5"> siguientes:</text:span></text:p>
      <text:p text:style-name="P10" loext:marker-style-name="T61"><text:span text:style-name="T61">Datos</text:span><text:span text:style-name="T59"> </text:span><text:span text:style-name="T61">del</text:span><text:span text:style-name="T63"> </text:span><text:span text:style-name="T61">DELEGADO</text:span><text:span text:style-name="T63"> </text:span><text:span text:style-name="T61">DE</text:span><text:span text:style-name="T81"> </text:span><text:span text:style-name="T61">PROTECCIÓN</text:span><text:span text:style-name="T63"> </text:span><text:span text:style-name="T61">DE</text:span><text:span text:style-name="T59"> </text:span><text:span text:style-name="T63">DATOS:</text:span></text:p>
      <text:p text:style-name="P192" loext:marker-style-name="T8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4" loext:marker-style-name="T56"><text:span text:style-name="T62">Nombre:</text:span><text:span text:style-name="T62"/></text:p>
          </table:table-cell>
          <table:table-cell table:style-name="Tabla4.B1" office:value-type="string">
            <text:p text:style-name="P56" loext:marker-style-name="T56"><text:span text:style-name="T56">AIXA</text:span><text:span text:style-name="T82"> </text:span><text:span text:style-name="T56">CORPORE</text:span><text:span text:style-name="T58"> </text:span><text:span text:style-name="T57">S.L.</text:span></text:p>
          </table:table-cell>
        </table:table-row>
        <table:table-row table:style-name="Tabla4.2">
          <table:table-cell table:style-name="Tabla4.A1" office:value-type="string">
            <text:p text:style-name="P45" loext:marker-style-name="T56"><text:span text:style-name="T62">Dirección:</text:span><text:span text:style-name="T62"/></text:p>
          </table:table-cell>
          <table:table-cell table:style-name="Tabla4.B1" office:value-type="string">
            <text:p text:style-name="P46" loext:marker-style-name="T56"><text:span text:style-name="T56">Calle</text:span><text:span text:style-name="T83"> </text:span><text:span text:style-name="T56">Fernandez</text:span><text:span text:style-name="T83"> </text:span><text:span text:style-name="T56">Navarro</text:span><text:span text:style-name="T83"> </text:span><text:span text:style-name="T56">19</text:span><text:span text:style-name="T83"> </text:span><text:span text:style-name="T56">Local</text:span><text:span text:style-name="T83"> </text:span><text:span text:style-name="T56">1,</text:span><text:span text:style-name="T83"> </text:span><text:span text:style-name="T56">38003</text:span><text:span text:style-name="T83"> </text:span><text:span text:style-name="T56">-</text:span><text:span text:style-name="T83"> </text:span><text:span text:style-name="T56">Santa</text:span><text:span text:style-name="T83"> </text:span><text:span text:style-name="T56">Cruz</text:span><text:span text:style-name="T83"> </text:span><text:span text:style-name="T56">de </text:span><text:span text:style-name="T62">Tenerife</text:span></text:p>
          </table:table-cell>
        </table:table-row>
        <table:table-row table:style-name="Tabla4.3">
          <table:table-cell table:style-name="Tabla4.A1" office:value-type="string">
            <text:p text:style-name="P57" loext:marker-style-name="T56"><text:span text:style-name="T62">Teléfono:</text:span><text:span text:style-name="T62"/></text:p>
          </table:table-cell>
          <table:table-cell table:style-name="Tabla4.B1" office:value-type="string">
            <text:p text:style-name="P59" loext:marker-style-name="T56"><text:span text:style-name="T62">922625942</text:span><text:span text:style-name="T62"/></text:p>
          </table:table-cell>
        </table:table-row>
        <table:table-row table:style-name="Tabla4.1">
          <table:table-cell table:style-name="Tabla4.A1" office:value-type="string">
            <text:p text:style-name="P58" loext:marker-style-name="T56"><text:span text:style-name="T62">Correo-</text:span><text:span text:style-name="T68">e:</text:span></text:p>
          </table:table-cell>
          <table:table-cell table:style-name="Tabla4.B1" office:value-type="string">
            <text:p text:style-name="P60" loext:marker-style-name="T56"><text:a xlink:type="simple" xlink:href="mailto:dpd@essscan.es" text:style-name="Default_20_Style" text:visited-style-name="Default_20_Style"><text:span text:style-name="T62">dpd@essscan.es</text:span></text:a></text:p>
          </table:table-cell>
        </table:table-row>
      </table:table>
      <text:p text:style-name="P192" loext:marker-style-name="T86"/>
      <text:p text:style-name="P190">Teniendo en cuenta las revisiones realizadas a ESCUELA DE SERVICIOS SANITARIOS Y SOCIALES DE CANARIAS (ESSSCAN), el resultado de la aplicación de los criterios propuestos supone que han sido detectados las siguientes actividades de tratamiento:</text:p>
      <text:p text:style-name="P19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5" loext:marker-style-name="T88"><text:span text:style-name="T87">1</text:span><text:span text:style-name="T87"/></text:p>
          </table:table-cell>
          <table:table-cell table:style-name="Tabla5.B1" office:value-type="string">
            <text:p text:style-name="P47" loext:marker-style-name="T56"><text:span text:style-name="T62">ALUMNOS</text:span><text:span text:style-name="T62"/></text:p>
          </table:table-cell>
        </table:table-row>
        <table:table-row table:style-name="Tabla5.1">
          <table:table-cell table:style-name="Tabla5.A1" office:value-type="string">
            <text:p text:style-name="P65" loext:marker-style-name="T88"><text:span text:style-name="T87">2</text:span><text:span text:style-name="T87"/></text:p>
          </table:table-cell>
          <table:table-cell table:style-name="Tabla5.B2" office:value-type="string">
            <text:p text:style-name="P47" loext:marker-style-name="T56"><text:span text:style-name="T56">PROVEEDORES</text:span><text:span text:style-name="T57"> </text:span><text:span text:style-name="T56">Y</text:span><text:span text:style-name="T68"> </text:span><text:span text:style-name="T62">COLABORADORES</text:span></text:p>
          </table:table-cell>
        </table:table-row>
        <table:table-row table:style-name="Tabla5.1">
          <table:table-cell table:style-name="Tabla5.A1" office:value-type="string">
            <text:p text:style-name="P65" loext:marker-style-name="T88"><text:span text:style-name="T87">3</text:span><text:span text:style-name="T87"/></text:p>
          </table:table-cell>
          <table:table-cell table:style-name="Tabla5.B3" office:value-type="string">
            <text:p text:style-name="P47" loext:marker-style-name="T56"><text:span text:style-name="T56">GESTIÓN</text:span><text:span text:style-name="T58"> </text:span><text:span text:style-name="T56">CONTABLE</text:span><text:span text:style-name="T68"> </text:span><text:span text:style-name="T56">Y</text:span><text:span text:style-name="T66"> </text:span><text:span text:style-name="T62">FISCAL</text:span></text:p>
          </table:table-cell>
        </table:table-row>
      </table:table>
      <text:p text:style-name="P171" loext:marker-style-name="T12"/>
      <text:p text:style-name="P170" loext:marker-style-name="T1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5" loext:marker-style-name="T88"><text:span text:style-name="T87">4</text:span><text:span text:style-name="T87"/></text:p>
          </table:table-cell>
          <table:table-cell table:style-name="Tabla6.B1" office:value-type="string">
            <text:p text:style-name="P76" loext:marker-style-name="T56"><text:span text:style-name="T62">RR.HH</text:span><text:span text:style-name="T62"/></text:p>
          </table:table-cell>
        </table:table-row>
        <table:table-row table:style-name="Tabla6.2">
          <table:table-cell table:style-name="Tabla6.A1" office:value-type="string">
            <text:p text:style-name="P77" loext:marker-style-name="T88"><text:span text:style-name="T87">5</text:span><text:span text:style-name="T87"/></text:p>
          </table:table-cell>
          <table:table-cell table:style-name="Tabla6.B2" office:value-type="string">
            <text:p text:style-name="P76" loext:marker-style-name="T56"><text:span text:style-name="T56">SELECCIÓN</text:span><text:span text:style-name="T57"> </text:span><text:span text:style-name="T56">DE</text:span><text:span text:style-name="T62"> PERSONAL</text:span></text:p>
          </table:table-cell>
        </table:table-row>
        <table:table-row table:style-name="Tabla6.1">
          <table:table-cell table:style-name="Tabla6.A1" office:value-type="string">
            <text:p text:style-name="P65" loext:marker-style-name="T88"><text:span text:style-name="T87">6</text:span><text:span text:style-name="T87"/></text:p>
          </table:table-cell>
          <table:table-cell table:style-name="Tabla6.B3" office:value-type="string">
            <text:p text:style-name="P47" loext:marker-style-name="T56"><text:span text:style-name="T56">USUARIOS</text:span><text:span text:style-name="T58"> </text:span><text:span text:style-name="T68">WEB</text:span></text:p>
          </table:table-cell>
        </table:table-row>
      </table:table>
      <text:p text:style-name="P173" loext:marker-style-name="T12"/>
      <text:p text:style-name="P172" loext:marker-style-name="T12"/>
      <text:list text:continue-numbering="true" text:style-name="WWNum1">
        <text:list-item>
          <text:p text:style-name="P2" loext:marker-style-name="T6"><text:span text:style-name="T6">REGISTRO</text:span><text:span text:style-name="T8"> </text:span><text:span text:style-name="T6">DE</text:span><text:span text:style-name="T9"> </text:span><text:span text:style-name="T6">ACTIVIDADES</text:span><text:span text:style-name="T8"> </text:span><text:span text:style-name="T6">DE</text:span><text:span text:style-name="T13"> </text:span><text:span text:style-name="T11">TRATAMIENTO</text:span></text:p>
        </text:list-item>
      </text:list>
      <text:p text:style-name="P181" loext:marker-style-name="T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8" loext:marker-style-name="T61"><text:span text:style-name="T89">Actividad</text:span><text:span text:style-name="T90"> </text:span><text:span text:style-name="T89">de </text:span><text:span text:style-name="T92">Tratamiento</text:span></text:p>
          </table:table-cell>
          <table:table-cell table:style-name="Tabla7.A1" office:value-type="string">
            <text:p text:style-name="P67" loext:marker-style-name="T61"/>
            <text:p text:style-name="P94" loext:marker-style-name="T61"><text:span text:style-name="T89">GESTIÓN</text:span><text:span text:style-name="T94"> </text:span><text:span text:style-name="T89">DE</text:span><text:span text:style-name="T94"> </text:span><text:span text:style-name="T92">ALUMNOS</text:span></text:p>
          </table:table-cell>
        </table:table-row>
        <table:table-row table:style-name="Tabla7.2">
          <table:table-cell table:style-name="Tabla7.A2" office:value-type="string">
            <text:p text:style-name="P80" loext:marker-style-name="T56"><text:span text:style-name="T96">Responsable</text:span><text:span text:style-name="T91"> </text:span><text:span text:style-name="T96">del </text:span><text:span text:style-name="T93">tratamiento</text:span></text:p>
          </table:table-cell>
          <table:table-cell table:style-name="Tabla7.B2" office:value-type="string">
            <text:p text:style-name="P67" loext:marker-style-name="T61"/>
            <text:p text:style-name="P94" loext:marker-style-name="T56"><text:span text:style-name="T96">ESCUELA</text:span><text:span text:style-name="T97"> </text:span><text:span text:style-name="T96">DE</text:span><text:span text:style-name="T93"> </text:span><text:span text:style-name="T96">SERVICIOS</text:span><text:span text:style-name="T99"> </text:span><text:span text:style-name="T96">SANITARIOS</text:span><text:span text:style-name="T101"> </text:span><text:span text:style-name="T96">Y</text:span><text:span text:style-name="T93"> </text:span><text:span text:style-name="T96">SOCIALES</text:span><text:span text:style-name="T99"> </text:span><text:span text:style-name="T96">DE</text:span><text:span text:style-name="T99"> </text:span><text:span text:style-name="T96">CANARIAS</text:span><text:span text:style-name="T93"> (ESSSCAN)</text:span></text:p>
          </table:table-cell>
        </table:table-row>
        <table:table-row table:style-name="Tabla7.3">
          <table:table-cell table:style-name="Tabla7.A3" office:value-type="string">
            <text:p text:style-name="P66" loext:marker-style-name="T61"/>
            <text:p text:style-name="P66" loext:marker-style-name="T61"/>
            <text:p text:style-name="P68" loext:marker-style-name="T61"/>
            <text:p text:style-name="P82" loext:marker-style-name="T56"><text:span text:style-name="T93">Legitimación</text:span><text:span text:style-name="T93"/></text:p>
          </table:table-cell>
          <table:table-cell table:style-name="Tabla7.B3" office:value-type="string">
            <text:p text:style-name="P95" loext:marker-style-name="T56"><text:span text:style-name="T96">Artículo</text:span><text:span text:style-name="T97"> </text:span><text:span text:style-name="T96">6.1.a)</text:span><text:span text:style-name="T97"> </text:span><text:span text:style-name="T113">RGPD</text:span><text:span text:style-name="T114"> </text:span><text:span text:style-name="T96">Consentimiento</text:span><text:span text:style-name="T97"> </text:span><text:span text:style-name="T96">expreso</text:span><text:span text:style-name="T97"> </text:span><text:span text:style-name="T96">del</text:span><text:span text:style-name="T97"> </text:span><text:span text:style-name="T96">interesado</text:span><text:span text:style-name="T97"> </text:span><text:span text:style-name="T96">o</text:span><text:span text:style-name="T97"> </text:span><text:span text:style-name="T96">su</text:span><text:span text:style-name="T97"> </text:span><text:span text:style-name="T96">representante </text:span><text:span text:style-name="T93">legal</text:span></text:p>
            <text:p text:style-name="P109" loext:marker-style-name="T56"><text:span text:style-name="T96">Artículo</text:span><text:span text:style-name="T101"> </text:span><text:span text:style-name="T96">6.1.b)</text:span><text:span text:style-name="T101"> </text:span><text:span text:style-name="T113">RGPD</text:span><text:span text:style-name="T114"> </text:span><text:span text:style-name="T96">Tratamiento</text:span><text:span text:style-name="T101"> </text:span><text:span text:style-name="T96">necesario</text:span><text:span text:style-name="T101"> </text:span><text:span text:style-name="T96">para</text:span><text:span text:style-name="T103"> </text:span><text:span text:style-name="T96">la</text:span><text:span text:style-name="T97"> </text:span><text:span text:style-name="T96">ejecución</text:span><text:span text:style-name="T101"> </text:span><text:span text:style-name="T96">de</text:span><text:span text:style-name="T97"> </text:span><text:span text:style-name="T96">un</text:span><text:span text:style-name="T101"> </text:span><text:span text:style-name="T96">contrato</text:span><text:span text:style-name="T101"> </text:span><text:span text:style-name="T96">en el que el interesado es parte o para la aplicación a petición de éste de medidas </text:span><text:span text:style-name="T93">precontractuales.</text:span></text:p>
            <text:p text:style-name="P99" loext:marker-style-name="T56"><text:span text:style-name="T96">Artículo</text:span><text:span text:style-name="T101"> </text:span><text:span text:style-name="T96">6.1.c)</text:span><text:span text:style-name="T103"> </text:span><text:span text:style-name="T96">Tratamiento</text:span><text:span text:style-name="T104"> </text:span><text:span text:style-name="T96">necesario</text:span><text:span text:style-name="T101"> </text:span><text:span text:style-name="T96">para</text:span><text:span text:style-name="T103"> </text:span><text:span text:style-name="T96">el</text:span><text:span text:style-name="T101"> </text:span><text:span text:style-name="T96">cumplimiento</text:span><text:span text:style-name="T101"> </text:span><text:span text:style-name="T96">de</text:span><text:span text:style-name="T104"> </text:span><text:span text:style-name="T96">una</text:span><text:span text:style-name="T97"> </text:span><text:span text:style-name="T96">obligación legal aplicable al responsable del tratamiento.</text:span></text:p>
          </table:table-cell>
        </table:table-row>
        <table:table-row table:style-name="Tabla7.4">
          <table:table-cell table:style-name="Tabla7.A4" office:value-type="string">
            <text:p text:style-name="P66" loext:marker-style-name="T61"/>
            <text:p text:style-name="P67" loext:marker-style-name="T61"/>
            <text:p text:style-name="P82" loext:marker-style-name="T56"><text:span text:style-name="T93">Finalidad</text:span><text:span text:style-name="T93"/></text:p>
          </table:table-cell>
          <table:table-cell table:style-name="Tabla7.B4" office:value-type="string">
            <text:p text:style-name="P95" loext:marker-style-name="T56"><text:span text:style-name="T96">Gestión</text:span><text:span text:style-name="T99"> </text:span><text:span text:style-name="T96">administrativa</text:span><text:span text:style-name="T99"> </text:span><text:span text:style-name="T96">de</text:span><text:span text:style-name="T101"> </text:span><text:span text:style-name="T93">alumnos</text:span></text:p>
            <text:p text:style-name="P102" loext:marker-style-name="T56"><text:span text:style-name="T96">Prestación de los servicios docentes y gestión académica Mantenimiento</text:span><text:span text:style-name="T101"> </text:span><text:span text:style-name="T96">de</text:span><text:span text:style-name="T97"> </text:span><text:span text:style-name="T96">relación</text:span><text:span text:style-name="T97"> </text:span><text:span text:style-name="T96">con</text:span><text:span text:style-name="T101"> </text:span><text:span text:style-name="T96">el</text:span><text:span text:style-name="T101"> </text:span><text:span text:style-name="T96">alumno</text:span><text:span text:style-name="T101"> </text:span><text:span text:style-name="T96">y</text:span><text:span text:style-name="T97"> </text:span><text:span text:style-name="T96">sus</text:span><text:span text:style-name="T97"> </text:span><text:span text:style-name="T96">padres,</text:span><text:span text:style-name="T97"> </text:span><text:span text:style-name="T96">tutores</text:span><text:span text:style-name="T104"> </text:span><text:span text:style-name="T96">o representantes legales</text:span></text:p>
          </table:table-cell>
        </table:table-row>
        <table:table-row table:style-name="Tabla7.2">
          <table:table-cell table:style-name="Tabla7.A5" office:value-type="string">
            <text:p text:style-name="P85" loext:marker-style-name="T56"><text:span text:style-name="T96">Categorías</text:span><text:span text:style-name="T91"> </text:span><text:span text:style-name="T96">de </text:span><text:span text:style-name="T93">tratamiento</text:span></text:p>
          </table:table-cell>
          <table:table-cell table:style-name="Tabla7.B5" office:value-type="string">
            <text:p text:style-name="P100" loext:marker-style-name="T56"><text:span text:style-name="T96">Recogida,</text:span><text:span text:style-name="T105"> </text:span><text:span text:style-name="T96">estructuración,</text:span><text:span text:style-name="T106"> </text:span><text:span text:style-name="T96">consulta,</text:span><text:span text:style-name="T105"> </text:span><text:span text:style-name="T96">cotejo,</text:span><text:span text:style-name="T105"> </text:span><text:span text:style-name="T96">comunicación,</text:span><text:span text:style-name="T105"> </text:span><text:span text:style-name="T96">modificación, supresión y comunicación por transmisión.</text:span></text:p>
          </table:table-cell>
        </table:table-row>
        <table:table-row table:style-name="Tabla7.6">
          <table:table-cell table:style-name="Tabla7.A6" office:value-type="string">
            <text:p text:style-name="P69" loext:marker-style-name="T61"/>
            <text:p text:style-name="P111" loext:marker-style-name="T56"><text:span text:style-name="T96">Categorías</text:span><text:span text:style-name="T91"> </text:span><text:span text:style-name="T96">de </text:span><text:span text:style-name="T93">interesados</text:span></text:p>
          </table:table-cell>
          <table:table-cell table:style-name="Tabla7.B6" office:value-type="string">
            <text:p text:style-name="P115" loext:marker-style-name="T56"><text:span text:style-name="T93">Alumnos</text:span><text:span text:style-name="T93"/></text:p>
            <text:p text:style-name="P104" loext:marker-style-name="T56"><text:span text:style-name="T96">Padres</text:span><text:span text:style-name="T105"> </text:span><text:span text:style-name="T96">y/o</text:span><text:span text:style-name="T107"> </text:span><text:span text:style-name="T96">tutores</text:span><text:span text:style-name="T105"> </text:span><text:span text:style-name="T96">y/o</text:span><text:span text:style-name="T107"> </text:span><text:span text:style-name="T96">representantes</text:span><text:span text:style-name="T105"> </text:span><text:span text:style-name="T96">legales Personas de contacto</text:span></text:p>
          </table:table-cell>
        </table:table-row>
        <table:table-row table:style-name="Tabla7.7">
          <table:table-cell table:style-name="Tabla7.A7" office:value-type="string">
            <text:p text:style-name="P66" loext:marker-style-name="T61"/>
            <text:p text:style-name="P66" loext:marker-style-name="T61"/>
            <text:p text:style-name="P66" loext:marker-style-name="T61"/>
            <text:p text:style-name="P66" loext:marker-style-name="T61"/>
            <text:p text:style-name="P70" loext:marker-style-name="T61"/>
            <text:p text:style-name="P82" loext:marker-style-name="T56"><text:span text:style-name="T96">Categorías</text:span><text:span text:style-name="T101"> </text:span><text:span text:style-name="T96">de</text:span><text:span text:style-name="T99"> </text:span><text:span text:style-name="T93">Datos</text:span></text:p>
          </table:table-cell>
          <table:table-cell table:style-name="Tabla7.B7" office:value-type="string">
            <text:p text:style-name="P101" loext:marker-style-name="T56"><text:span text:style-name="T96">Datos identificativos: Nombre y apellidos, DNI/Documento identificativo, número</text:span><text:span text:style-name="T101"> </text:span><text:span text:style-name="T96">de</text:span><text:span text:style-name="T97"> </text:span><text:span text:style-name="T96">registro</text:span><text:span text:style-name="T101"> </text:span><text:span text:style-name="T96">de</text:span><text:span text:style-name="T97"> </text:span><text:span text:style-name="T96">personal,</text:span><text:span text:style-name="T103"> </text:span><text:span text:style-name="T96">dirección</text:span><text:span text:style-name="T101"> </text:span><text:span text:style-name="T96">postal</text:span><text:span text:style-name="T97"> </text:span><text:span text:style-name="T96">y</text:span><text:span text:style-name="T103"> </text:span><text:span text:style-name="T96">electrónica,</text:span><text:span text:style-name="T103"> </text:span><text:span text:style-name="T96">firma,</text:span><text:span text:style-name="T103"> </text:span><text:span text:style-name="T96">teléfono, </text:span><text:span text:style-name="T93">imagen.</text:span></text:p>
            <text:p text:style-name="P99" loext:marker-style-name="T56"><text:span text:style-name="T96">Datos</text:span><text:span text:style-name="T97"> </text:span><text:span text:style-name="T96">de</text:span><text:span text:style-name="T97"> </text:span><text:span text:style-name="T96">características</text:span><text:span text:style-name="T103"> </text:span><text:span text:style-name="T96">personales:</text:span><text:span text:style-name="T103"> </text:span><text:span text:style-name="T96">estado</text:span><text:span text:style-name="T101"> </text:span><text:span text:style-name="T96">civil,</text:span><text:span text:style-name="T103"> </text:span><text:span text:style-name="T96">nacionalidad,</text:span><text:span text:style-name="T103"> </text:span><text:span text:style-name="T96">edad,</text:span><text:span text:style-name="T103"> </text:span><text:span text:style-name="T96">fecha</text:span><text:span text:style-name="T97"> </text:span><text:span text:style-name="T96">y lugar de nacimiento.</text:span></text:p>
            <text:p text:style-name="P104" loext:marker-style-name="T56"><text:span text:style-name="T96">Datos</text:span><text:span text:style-name="T107"> </text:span><text:span text:style-name="T96">de</text:span><text:span text:style-name="T107"> </text:span><text:span text:style-name="T96">circunstancias</text:span><text:span text:style-name="T105"> </text:span><text:span text:style-name="T96">sociales</text:span><text:span text:style-name="T107"> </text:span><text:span text:style-name="T96">y</text:span><text:span text:style-name="T105"> </text:span><text:span text:style-name="T96">familiares. Datos académicos: expediente del alumno.</text:span></text:p>
            <text:p text:style-name="P116" loext:marker-style-name="T56"><text:span text:style-name="T96">Datos</text:span><text:span text:style-name="T101"> </text:span><text:span text:style-name="T96">de</text:span><text:span text:style-name="T99"> </text:span><text:span text:style-name="T96">circunstancias</text:span><text:span text:style-name="T97"> </text:span><text:span text:style-name="T96">sociales:</text:span><text:span text:style-name="T101"> </text:span><text:span text:style-name="T96">aficiones,</text:span><text:span text:style-name="T97"> </text:span><text:span text:style-name="T96">estilo</text:span><text:span text:style-name="T93"> </text:span><text:span text:style-name="T96">de</text:span><text:span text:style-name="T99"> </text:span><text:span text:style-name="T93">vida…</text:span></text:p>
            <text:p text:style-name="P99" loext:marker-style-name="T56"><text:span text:style-name="T96">Datos</text:span><text:span text:style-name="T97"> </text:span><text:span text:style-name="T96">de</text:span><text:span text:style-name="T97"> </text:span><text:span text:style-name="T96">salud,</text:span><text:span text:style-name="T103"> </text:span><text:span text:style-name="T96">cuando</text:span><text:span text:style-name="T101"> </text:span><text:span text:style-name="T96">resulten</text:span><text:span text:style-name="T101"> </text:span><text:span text:style-name="T96">necesarios</text:span><text:span text:style-name="T97"> </text:span><text:span text:style-name="T96">para</text:span><text:span text:style-name="T103"> </text:span><text:span text:style-name="T96">el</text:span><text:span text:style-name="T101"> </text:span><text:span text:style-name="T96">interés</text:span><text:span text:style-name="T97"> </text:span><text:span text:style-name="T96">vital</text:span><text:span text:style-name="T97"> </text:span><text:span text:style-name="T96">del</text:span><text:span text:style-name="T101"> </text:span><text:span text:style-name="T96">alumno. Datos económico-financiero: Datos bancarios</text:span></text:p>
          </table:table-cell>
        </table:table-row>
        <table:table-row table:style-name="Tabla7.8">
          <table:table-cell table:style-name="Tabla7.A8" office:value-type="string">
            <text:p text:style-name="P66" loext:marker-style-name="T61"/>
            <text:p text:style-name="P68" loext:marker-style-name="T61"/>
            <text:p text:style-name="P82" loext:marker-style-name="T56"><text:span text:style-name="T93">Destinatarios</text:span><text:span text:style-name="T93"/></text:p>
          </table:table-cell>
          <table:table-cell table:style-name="Tabla7.B8" office:value-type="string">
            <text:p text:style-name="P106" loext:marker-style-name="T56"><text:span text:style-name="T96">Entidades Financieras Administración tributaria Compañía aseguradora Encargado</text:span><text:span text:style-name="T91"> </text:span><text:span text:style-name="T96">del</text:span><text:span text:style-name="T91"> </text:span><text:span text:style-name="T96">tratamiento</text:span></text:p>
            <text:p text:style-name="P96" loext:marker-style-name="T56"><text:span text:style-name="T96">Organismos</text:span><text:span text:style-name="T101"> </text:span><text:span text:style-name="T96">públicos</text:span><text:span text:style-name="T99"> </text:span><text:span text:style-name="T96">obligados</text:span><text:span text:style-name="T99"> </text:span><text:span text:style-name="T96">por</text:span><text:span text:style-name="T99"> </text:span><text:span text:style-name="T101">Ley.</text:span></text:p>
          </table:table-cell>
        </table:table-row>
        <table:table-row table:style-name="Tabla7.2">
          <table:table-cell table:style-name="Tabla7.A9" office:value-type="string">
            <text:p text:style-name="P83" loext:marker-style-name="T56"><text:span text:style-name="T96">Plazos de </text:span><text:span text:style-name="T93">Conservación</text:span></text:p>
          </table:table-cell>
          <table:table-cell table:style-name="Tabla7.B9" office:value-type="string">
            <text:p text:style-name="P107" loext:marker-style-name="T56"><text:span text:style-name="T96">Los datos serán conservados durante los plazos de prescripción legal, durante el</text:span><text:span text:style-name="T99"> </text:span><text:span text:style-name="T96">tiempo</text:span><text:span text:style-name="T103"> </text:span><text:span text:style-name="T96">necesario</text:span><text:span text:style-name="T99"> </text:span><text:span text:style-name="T96">para</text:span><text:span text:style-name="T97"> </text:span><text:span text:style-name="T96">cumplir</text:span><text:span text:style-name="T101"> </text:span><text:span text:style-name="T96">con</text:span><text:span text:style-name="T99"> </text:span><text:span text:style-name="T96">la</text:span><text:span text:style-name="T101"> </text:span><text:span text:style-name="T96">finalidad</text:span><text:span text:style-name="T99"> </text:span><text:span text:style-name="T96">para</text:span><text:span text:style-name="T101"> </text:span><text:span text:style-name="T96">la</text:span><text:span text:style-name="T101"> </text:span><text:span text:style-name="T96">que</text:span><text:span text:style-name="T101"> </text:span><text:span text:style-name="T96">fueron</text:span><text:span text:style-name="T99"> </text:span><text:span text:style-name="T96">recabados.</text:span></text:p>
          </table:table-cell>
        </table:table-row>
        <table:table-row table:style-name="Tabla7.1">
          <table:table-cell table:style-name="Tabla7.A10" office:value-type="string">
            <text:p text:style-name="P83" loext:marker-style-name="T56"><text:span text:style-name="T93">Transferencias internacionales</text:span><text:span text:style-name="T93"/></text:p>
          </table:table-cell>
          <table:table-cell table:style-name="Tabla7.B10" office:value-type="string">
            <text:p text:style-name="P69" loext:marker-style-name="T61"/>
            <text:p text:style-name="P96" loext:marker-style-name="T56"><text:span text:style-name="T96">No</text:span><text:span text:style-name="T101"> </text:span><text:span text:style-name="T96">están</text:span><text:span text:style-name="T93"> </text:span><text:span text:style-name="T96">previstas</text:span><text:span text:style-name="T101"> </text:span><text:span text:style-name="T96">transferencias</text:span><text:span text:style-name="T97"> </text:span><text:span text:style-name="T96">internacionales</text:span><text:span text:style-name="T99"> </text:span><text:span text:style-name="T96">de</text:span><text:span text:style-name="T97"> </text:span><text:span text:style-name="T96">los</text:span><text:span text:style-name="T99"> </text:span><text:span text:style-name="T93">datos.</text:span></text:p>
          </table:table-cell>
        </table:table-row>
        <table:table-row table:style-name="Tabla7.11">
          <table:table-cell table:style-name="Tabla7.A11" office:value-type="string">
            <text:p text:style-name="P67" loext:marker-style-name="T61"/>
            <text:p text:style-name="P87" loext:marker-style-name="T56"><text:span text:style-name="T96">Medidas</text:span><text:span text:style-name="T91"> </text:span><text:span text:style-name="T96">de </text:span><text:span text:style-name="T93">seguridad</text:span></text:p>
          </table:table-cell>
          <table:table-cell table:style-name="Tabla7.B11" office:value-type="string">
            <text:p text:style-name="P95" loext:marker-style-name="T56"><text:span text:style-name="T96">Las</text:span><text:span text:style-name="T101"> </text:span><text:span text:style-name="T96">medidas</text:span><text:span text:style-name="T101"> </text:span><text:span text:style-name="T96">de</text:span><text:span text:style-name="T93"> </text:span><text:span text:style-name="T96">seguridad</text:span><text:span text:style-name="T93"> </text:span><text:span text:style-name="T96">a</text:span><text:span text:style-name="T99"> </text:span><text:span text:style-name="T96">implantar</text:span><text:span text:style-name="T101"> </text:span><text:span text:style-name="T96">son</text:span><text:span text:style-name="T93"> </text:span><text:span text:style-name="T96">las</text:span><text:span text:style-name="T99"> </text:span><text:span text:style-name="T96">establecidas</text:span><text:span text:style-name="T101"> </text:span><text:span text:style-name="T96">en</text:span><text:span text:style-name="T95"> </text:span><text:span text:style-name="T96">el</text:span><text:span text:style-name="T93"> </text:span><text:span text:style-name="T96">documento</text:span><text:span text:style-name="T95"> </text:span><text:span text:style-name="T97">de</text:span></text:p>
            <text:p text:style-name="P117" loext:marker-style-name="T56"><text:span text:style-name="T96">“Políticas</text:span><text:span text:style-name="T103"> </text:span><text:span text:style-name="T96">de</text:span><text:span text:style-name="T99"> </text:span><text:span text:style-name="T96">Seguridad”</text:span><text:span text:style-name="T101"> </text:span><text:span text:style-name="T96">de</text:span><text:span text:style-name="T97"> </text:span><text:span text:style-name="T96">ESCUELA</text:span><text:span text:style-name="T99"> </text:span><text:span text:style-name="T96">DE</text:span><text:span text:style-name="T93"> </text:span><text:span text:style-name="T96">SERVICIOS</text:span><text:span text:style-name="T93"> </text:span><text:span text:style-name="T96">SANITARIOS</text:span><text:span text:style-name="T101"> </text:span><text:span text:style-name="T96">Y </text:span><text:span text:style-name="T93">SOCIALES</text:span></text:p>
            <text:p text:style-name="P61" loext:marker-style-name="T56"><text:span text:style-name="T96">DE</text:span><text:span text:style-name="T101"> </text:span><text:span text:style-name="T96">CANARIAS</text:span><text:span text:style-name="T101"> </text:span><text:span text:style-name="T93">(ESSSCAN)</text:span></text:p>
          </table:table-cell>
        </table:table-row>
      </table:table>
      <text:p text:style-name="P182" loext:marker-style-name="T6"/>
      <text:p text:style-name="P175" loext:marker-style-name="T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9" loext:marker-style-name="T61"><text:span text:style-name="T89">Actividad</text:span><text:span text:style-name="T90"> </text:span><text:span text:style-name="T89">de </text:span><text:span text:style-name="T92">Tratamiento</text:span></text:p>
          </table:table-cell>
          <table:table-cell table:style-name="Tabla8.A1" office:value-type="string">
            <text:p text:style-name="P67" loext:marker-style-name="T61"/>
            <text:p text:style-name="P94" loext:marker-style-name="T61"><text:span text:style-name="T89">PROVEEDORES</text:span><text:span text:style-name="T100"> </text:span><text:span text:style-name="T89">Y</text:span><text:span text:style-name="T100"> </text:span><text:span text:style-name="T92">COLABORADORES</text:span></text:p>
          </table:table-cell>
        </table:table-row>
        <table:table-row table:style-name="Tabla8.2">
          <table:table-cell table:style-name="Tabla8.A2" office:value-type="string">
            <text:p text:style-name="P81" loext:marker-style-name="T56"><text:span text:style-name="T96">Responsable</text:span><text:span text:style-name="T91"> </text:span><text:span text:style-name="T96">del </text:span><text:span text:style-name="T93">tratamiento</text:span></text:p>
          </table:table-cell>
          <table:table-cell table:style-name="Tabla8.B2" office:value-type="string">
            <text:p text:style-name="P67" loext:marker-style-name="T61"/>
            <text:p text:style-name="P94" loext:marker-style-name="T56"><text:span text:style-name="T96">ESCUELA</text:span><text:span text:style-name="T97"> </text:span><text:span text:style-name="T96">DE</text:span><text:span text:style-name="T93"> </text:span><text:span text:style-name="T96">SERVICIOS</text:span><text:span text:style-name="T99"> </text:span><text:span text:style-name="T96">SANITARIOS</text:span><text:span text:style-name="T101"> </text:span><text:span text:style-name="T96">Y</text:span><text:span text:style-name="T93"> </text:span><text:span text:style-name="T96">SOCIALES</text:span><text:span text:style-name="T99"> </text:span><text:span text:style-name="T96">DE</text:span><text:span text:style-name="T99"> </text:span><text:span text:style-name="T96">CANARIAS</text:span><text:span text:style-name="T93"> (ESSSCAN)</text:span></text:p>
          </table:table-cell>
        </table:table-row>
        <table:table-row table:style-name="Tabla8.3">
          <table:table-cell table:style-name="Tabla8.A3" office:value-type="string">
            <text:p text:style-name="P66" loext:marker-style-name="T61"/>
            <text:p text:style-name="P68" loext:marker-style-name="T61"/>
            <text:p text:style-name="P82" loext:marker-style-name="T56"><text:span text:style-name="T93">Legitimación</text:span><text:span text:style-name="T93"/></text:p>
          </table:table-cell>
          <table:table-cell table:style-name="Tabla8.B3" office:value-type="string">
            <text:p text:style-name="P101" loext:marker-style-name="T56"><text:span text:style-name="T96">Artículo</text:span><text:span text:style-name="T101"> </text:span><text:span text:style-name="T96">6.1.b)</text:span><text:span text:style-name="T101"> </text:span><text:span text:style-name="T113">RGPD</text:span><text:span text:style-name="T114"> </text:span><text:span text:style-name="T96">Tratamiento</text:span><text:span text:style-name="T101"> </text:span><text:span text:style-name="T96">necesario</text:span><text:span text:style-name="T101"> </text:span><text:span text:style-name="T96">para</text:span><text:span text:style-name="T103"> </text:span><text:span text:style-name="T96">la</text:span><text:span text:style-name="T97"> </text:span><text:span text:style-name="T96">ejecución</text:span><text:span text:style-name="T101"> </text:span><text:span text:style-name="T96">de</text:span><text:span text:style-name="T97"> </text:span><text:span text:style-name="T96">un</text:span><text:span text:style-name="T101"> </text:span><text:span text:style-name="T96">contrato</text:span><text:span text:style-name="T101"> </text:span><text:span text:style-name="T96">en el que el interesado es parte o para la aplicación a petición de éste de medidas </text:span><text:span text:style-name="T93">precontractuales.</text:span></text:p>
            <text:p text:style-name="P94" loext:marker-style-name="T56"><text:span text:style-name="T96">Artículo</text:span><text:span text:style-name="T97"> </text:span><text:span text:style-name="T96">6.1.c)</text:span><text:span text:style-name="T97"> </text:span><text:span text:style-name="T113">RGPD</text:span><text:span text:style-name="T114"> </text:span><text:span text:style-name="T96">Tratamiento</text:span><text:span text:style-name="T97"> </text:span><text:span text:style-name="T96">necesario</text:span><text:span text:style-name="T97"> </text:span><text:span text:style-name="T96">para</text:span><text:span text:style-name="T103"> </text:span><text:span text:style-name="T96">el</text:span><text:span text:style-name="T97"> </text:span><text:span text:style-name="T96">cumplimiento</text:span><text:span text:style-name="T97"> </text:span><text:span text:style-name="T96">de</text:span><text:span text:style-name="T97"> </text:span><text:span text:style-name="T96">una obligación legal aplicable al responsable del tratamiento.</text:span></text:p>
          </table:table-cell>
        </table:table-row>
        <table:table-row table:style-name="Tabla8.4">
          <table:table-cell table:style-name="Tabla8.A4" office:value-type="string">
            <text:p text:style-name="P71" loext:marker-style-name="T61"/>
            <text:p text:style-name="P82" loext:marker-style-name="T56"><text:span text:style-name="T93">Finalidad</text:span><text:span text:style-name="T93"/></text:p>
          </table:table-cell>
          <table:table-cell table:style-name="Tabla8.B4" office:value-type="string">
            <text:p text:style-name="P97" loext:marker-style-name="T56"><text:span text:style-name="T96">Gestión</text:span><text:span text:style-name="T101"> </text:span><text:span text:style-name="T96">de</text:span><text:span text:style-name="T97"> </text:span><text:span text:style-name="T96">proveedores</text:span><text:span text:style-name="T97"> </text:span><text:span text:style-name="T96">y</text:span><text:span text:style-name="T103"> </text:span><text:span text:style-name="T96">colaboradores</text:span><text:span text:style-name="T97"> </text:span><text:span text:style-name="T96">y</text:span><text:span text:style-name="T103"> </text:span><text:span text:style-name="T96">mantenimiento</text:span><text:span text:style-name="T101"> </text:span><text:span text:style-name="T96">de</text:span><text:span text:style-name="T97"> </text:span><text:span text:style-name="T96">la</text:span><text:span text:style-name="T97"> </text:span><text:span text:style-name="T96">relación </text:span><text:span text:style-name="T93">contractual.</text:span></text:p>
            <text:p text:style-name="P48" loext:marker-style-name="T56"><text:span text:style-name="T96">Gestión</text:span><text:span text:style-name="T99"> </text:span><text:span text:style-name="T96">administrativa,</text:span><text:span text:style-name="T101"> </text:span><text:span text:style-name="T96">contable</text:span><text:span text:style-name="T99"> </text:span><text:span text:style-name="T96">y</text:span><text:span text:style-name="T101"> </text:span><text:span text:style-name="T93">fiscal.</text:span></text:p>
          </table:table-cell>
        </table:table-row>
        <table:table-row table:style-name="Tabla8.1">
          <table:table-cell table:style-name="Tabla8.A5" office:value-type="string">
            <text:p text:style-name="P112" loext:marker-style-name="T56"><text:span text:style-name="T96">Categorías</text:span><text:span text:style-name="T91"> </text:span><text:span text:style-name="T96">de </text:span><text:span text:style-name="T93">tratamiento</text:span></text:p>
          </table:table-cell>
          <table:table-cell table:style-name="Tabla8.B5" office:value-type="string">
            <text:p text:style-name="P110" loext:marker-style-name="T56"><text:span text:style-name="T96">Recogida,</text:span><text:span text:style-name="T105"> </text:span><text:span text:style-name="T96">estructuración,</text:span><text:span text:style-name="T106"> </text:span><text:span text:style-name="T96">consulta,</text:span><text:span text:style-name="T105"> </text:span><text:span text:style-name="T96">cotejo,</text:span><text:span text:style-name="T105"> </text:span><text:span text:style-name="T96">comunicación,</text:span><text:span text:style-name="T105"> </text:span><text:span text:style-name="T96">modificación, supresión y comunicación por transmisión.</text:span></text:p>
          </table:table-cell>
        </table:table-row>
        <table:table-row table:style-name="Tabla8.6">
          <table:table-cell table:style-name="Tabla8.A6" office:value-type="string">
            <text:p text:style-name="P72" loext:marker-style-name="T61"/>
            <text:p text:style-name="P86" loext:marker-style-name="T56"><text:span text:style-name="T96">Categorías</text:span><text:span text:style-name="T91"> </text:span><text:span text:style-name="T96">de </text:span><text:span text:style-name="T93">interesados</text:span></text:p>
          </table:table-cell>
          <table:table-cell table:style-name="Tabla8.B6" office:value-type="string">
            <text:p text:style-name="P108" loext:marker-style-name="T56"><text:span text:style-name="T93">Proveedores Colaboradores </text:span><text:span text:style-name="T96">Personas de contacto Representantes</text:span><text:span text:style-name="T91"> </text:span><text:span text:style-name="T96">legales</text:span></text:p>
          </table:table-cell>
        </table:table-row>
        <table:table-row table:style-name="Tabla8.7">
          <table:table-cell table:style-name="Tabla8.A7" office:value-type="string">
            <text:p text:style-name="P66" loext:marker-style-name="T61"/>
            <text:p text:style-name="P66" loext:marker-style-name="T61"/>
            <text:p text:style-name="P73" loext:marker-style-name="T61"/>
            <text:p text:style-name="P82" loext:marker-style-name="T56"><text:span text:style-name="T96">Categorías</text:span><text:span text:style-name="T101"> </text:span><text:span text:style-name="T96">de</text:span><text:span text:style-name="T99"> </text:span><text:span text:style-name="T93">Datos</text:span></text:p>
          </table:table-cell>
          <table:table-cell table:style-name="Tabla8.B7" office:value-type="string">
            <text:p text:style-name="P100" loext:marker-style-name="T56"><text:span text:style-name="T96">Datos identificativos: Nombre y apellidos, DNI/Documento identificativo, número</text:span><text:span text:style-name="T99"> </text:span><text:span text:style-name="T96">de</text:span><text:span text:style-name="T101"> </text:span><text:span text:style-name="T96">registro</text:span><text:span text:style-name="T99"> </text:span><text:span text:style-name="T96">de</text:span><text:span text:style-name="T101"> </text:span><text:span text:style-name="T96">personal,</text:span><text:span text:style-name="T97"> </text:span><text:span text:style-name="T96">dirección</text:span><text:span text:style-name="T99"> </text:span><text:span text:style-name="T96">postal</text:span><text:span text:style-name="T101"> </text:span><text:span text:style-name="T96">y</text:span><text:span text:style-name="T97"> </text:span><text:span text:style-name="T96">electrónica,</text:span><text:span text:style-name="T97"> </text:span><text:span text:style-name="T96">firma</text:span><text:span text:style-name="T101"> </text:span><text:span text:style-name="T96">y</text:span><text:span text:style-name="T97"> </text:span><text:span text:style-name="T96">teléfono. Datos académicos y profesionales:</text:span></text:p>
            <text:p text:style-name="P103" loext:marker-style-name="T56"><text:span text:style-name="T96">Profesión,</text:span><text:span text:style-name="T105"> </text:span><text:span text:style-name="T96">titulaciones,</text:span><text:span text:style-name="T105"> </text:span><text:span text:style-name="T96">licencias,</text:span><text:span text:style-name="T105"> </text:span><text:span text:style-name="T96">permisos,</text:span><text:span text:style-name="T105"> </text:span><text:span text:style-name="T96">autorizaciones,</text:span><text:span text:style-name="T105"> </text:span><text:span text:style-name="T96">negocios Datos de detalle de empleo:</text:span><text:span text:style-name="T108"> </text:span><text:span text:style-name="T96">Puesto de trabajo</text:span></text:p>
            <text:p text:style-name="P105" loext:marker-style-name="T56"><text:span text:style-name="T96">Datos</text:span><text:span text:style-name="T109"> </text:span><text:span text:style-name="T96">económico-financieros:</text:span><text:span text:style-name="T110"> </text:span><text:span text:style-name="T96">Datos</text:span><text:span text:style-name="T109"> </text:span><text:span text:style-name="T96">bancarios. Bienes y servicios suministrados</text:span></text:p>
          </table:table-cell>
        </table:table-row>
        <table:table-row table:style-name="Tabla8.6">
          <table:table-cell table:style-name="Tabla8.A8" office:value-type="string">
            <text:p text:style-name="P66" loext:marker-style-name="T61"/>
            <text:p text:style-name="P67" loext:marker-style-name="T61"/>
            <text:p text:style-name="P82" loext:marker-style-name="T56"><text:span text:style-name="T93">Destinatarios</text:span><text:span text:style-name="T93"/></text:p>
          </table:table-cell>
          <table:table-cell table:style-name="Tabla8.B8" office:value-type="string">
            <text:p text:style-name="P106" loext:marker-style-name="T56"><text:span text:style-name="T96">Entidades Financieras Administración tributaria Encargado</text:span><text:span text:style-name="T91"> </text:span><text:span text:style-name="T96">del</text:span><text:span text:style-name="T91"> </text:span><text:span text:style-name="T96">tratamiento</text:span></text:p>
            <text:p text:style-name="P98" loext:marker-style-name="T56"><text:span text:style-name="T96">Organismos</text:span><text:span text:style-name="T101"> </text:span><text:span text:style-name="T96">públicos</text:span><text:span text:style-name="T99"> </text:span><text:span text:style-name="T96">obligados</text:span><text:span text:style-name="T99"> </text:span><text:span text:style-name="T96">por</text:span><text:span text:style-name="T99"> </text:span><text:span text:style-name="T101">Ley.</text:span></text:p>
          </table:table-cell>
        </table:table-row>
        <table:table-row table:style-name="Tabla8.2">
          <table:table-cell table:style-name="Tabla8.A9" office:value-type="string">
            <text:p text:style-name="P83" loext:marker-style-name="T56"><text:span text:style-name="T96">Plazos de </text:span><text:span text:style-name="T93">Conservación</text:span></text:p>
          </table:table-cell>
          <table:table-cell table:style-name="Tabla8.B9" office:value-type="string">
            <text:p text:style-name="P107" loext:marker-style-name="T56"><text:span text:style-name="T96">Los datos serán conservados durante los plazos de prescripción legal, durante el</text:span><text:span text:style-name="T99"> </text:span><text:span text:style-name="T96">tiempo</text:span><text:span text:style-name="T103"> </text:span><text:span text:style-name="T96">necesario</text:span><text:span text:style-name="T99"> </text:span><text:span text:style-name="T96">para</text:span><text:span text:style-name="T97"> </text:span><text:span text:style-name="T96">cumplir</text:span><text:span text:style-name="T101"> </text:span><text:span text:style-name="T96">con</text:span><text:span text:style-name="T99"> </text:span><text:span text:style-name="T96">la</text:span><text:span text:style-name="T101"> </text:span><text:span text:style-name="T96">finalidad</text:span><text:span text:style-name="T99"> </text:span><text:span text:style-name="T96">para</text:span><text:span text:style-name="T101"> </text:span><text:span text:style-name="T96">la</text:span><text:span text:style-name="T101"> </text:span><text:span text:style-name="T96">que</text:span><text:span text:style-name="T101"> </text:span><text:span text:style-name="T96">fueron</text:span><text:span text:style-name="T99"> </text:span><text:span text:style-name="T96">recabados.</text:span></text:p>
          </table:table-cell>
        </table:table-row>
        <table:table-row table:style-name="Tabla8.1">
          <table:table-cell table:style-name="Tabla8.A10" office:value-type="string">
            <text:p text:style-name="P84" loext:marker-style-name="T56"><text:span text:style-name="T93">Transferencias internacionales</text:span><text:span text:style-name="T93"/></text:p>
          </table:table-cell>
          <table:table-cell table:style-name="Tabla8.B10" office:value-type="string">
            <text:p text:style-name="P67" loext:marker-style-name="T61"/>
            <text:p text:style-name="P94" loext:marker-style-name="T56"><text:span text:style-name="T96">No</text:span><text:span text:style-name="T101"> </text:span><text:span text:style-name="T96">están</text:span><text:span text:style-name="T93"> </text:span><text:span text:style-name="T96">previstas</text:span><text:span text:style-name="T101"> </text:span><text:span text:style-name="T96">transferencias</text:span><text:span text:style-name="T97"> </text:span><text:span text:style-name="T96">internacionales</text:span><text:span text:style-name="T99"> </text:span><text:span text:style-name="T96">de</text:span><text:span text:style-name="T97"> </text:span><text:span text:style-name="T96">los</text:span><text:span text:style-name="T99"> </text:span><text:span text:style-name="T93">datos.</text:span></text:p>
          </table:table-cell>
        </table:table-row>
        <table:table-row table:style-name="Tabla8.11">
          <table:table-cell table:style-name="Tabla8.A11" office:value-type="string">
            <text:p text:style-name="P67" loext:marker-style-name="T61"/>
            <text:p text:style-name="P87" loext:marker-style-name="T56"><text:span text:style-name="T96">Medidas</text:span><text:span text:style-name="T91"> </text:span><text:span text:style-name="T96">de </text:span><text:span text:style-name="T93">seguridad</text:span></text:p>
          </table:table-cell>
          <table:table-cell table:style-name="Tabla8.B11" office:value-type="string">
            <text:p text:style-name="P115" loext:marker-style-name="T56"><text:span text:style-name="T96">Las</text:span><text:span text:style-name="T101"> </text:span><text:span text:style-name="T96">medidas</text:span><text:span text:style-name="T101"> </text:span><text:span text:style-name="T96">de</text:span><text:span text:style-name="T93"> </text:span><text:span text:style-name="T96">seguridad</text:span><text:span text:style-name="T93"> </text:span><text:span text:style-name="T96">a</text:span><text:span text:style-name="T99"> </text:span><text:span text:style-name="T96">implantar</text:span><text:span text:style-name="T101"> </text:span><text:span text:style-name="T96">son</text:span><text:span text:style-name="T93"> </text:span><text:span text:style-name="T96">las</text:span><text:span text:style-name="T99"> </text:span><text:span text:style-name="T96">establecidas</text:span><text:span text:style-name="T101"> </text:span><text:span text:style-name="T96">en</text:span><text:span text:style-name="T95"> </text:span><text:span text:style-name="T96">el</text:span><text:span text:style-name="T93"> </text:span><text:span text:style-name="T96">documento</text:span><text:span text:style-name="T95"> </text:span><text:span text:style-name="T97">de</text:span></text:p>
            <text:p text:style-name="P94" loext:marker-style-name="T56"><text:span text:style-name="T96">“Políticas</text:span><text:span text:style-name="T103"> </text:span><text:span text:style-name="T96">de</text:span><text:span text:style-name="T99"> </text:span><text:span text:style-name="T96">Seguridad”</text:span><text:span text:style-name="T101"> </text:span><text:span text:style-name="T96">de</text:span><text:span text:style-name="T97"> </text:span><text:span text:style-name="T96">ESCUELA</text:span><text:span text:style-name="T99"> </text:span><text:span text:style-name="T96">DE</text:span><text:span text:style-name="T93"> </text:span><text:span text:style-name="T96">SERVICIOS</text:span><text:span text:style-name="T93"> </text:span><text:span text:style-name="T96">SANITARIOS</text:span><text:span text:style-name="T101"> </text:span><text:span text:style-name="T96">Y </text:span><text:span text:style-name="T93">SOCIALES</text:span></text:p>
            <text:p text:style-name="P61" loext:marker-style-name="T56"><text:span text:style-name="T96">DE</text:span><text:span text:style-name="T101"> </text:span><text:span text:style-name="T96">CANARIAS</text:span><text:span text:style-name="T101"> </text:span><text:span text:style-name="T93">(ESSSCAN)</text:span></text:p>
          </table:table-cell>
        </table:table-row>
      </table:table>
      <text:p text:style-name="P184" loext:marker-style-name="T6"/>
      <text:p text:style-name="P174" loext:marker-style-name="T6"/>
      <text:p text:style-name="P183" loext:marker-style-name="T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22" loext:marker-style-name="T61"><text:span text:style-name="T89">Actividad</text:span><text:span text:style-name="T90"> </text:span><text:span text:style-name="T89">de </text:span><text:span text:style-name="T92">Tratamiento</text:span></text:p>
          </table:table-cell>
          <table:table-cell table:style-name="Tabla9.A1" office:value-type="string">
            <text:p text:style-name="P69" loext:marker-style-name="T61"/>
            <text:p text:style-name="P139" loext:marker-style-name="T61"><text:span text:style-name="T89">GESTIÓN</text:span><text:span text:style-name="T94"> </text:span><text:span text:style-name="T89">CONTABLE</text:span><text:span text:style-name="T100"> </text:span><text:span text:style-name="T89">Y</text:span><text:span text:style-name="T92"> FISCAL</text:span></text:p>
          </table:table-cell>
        </table:table-row>
        <table:table-row table:style-name="Tabla9.2">
          <table:table-cell table:style-name="Tabla9.A2" office:value-type="string">
            <text:p text:style-name="P123" loext:marker-style-name="T61"><text:span text:style-name="T89">Responsable</text:span><text:span text:style-name="T90"> </text:span><text:span text:style-name="T89">del </text:span><text:span text:style-name="T92">tratamiento</text:span></text:p>
          </table:table-cell>
          <table:table-cell table:style-name="Tabla9.B2" office:value-type="string">
            <text:p text:style-name="P67" loext:marker-style-name="T61"/>
            <text:p text:style-name="P140" loext:marker-style-name="T56"><text:span text:style-name="T96">ESCUELA</text:span><text:span text:style-name="T97"> </text:span><text:span text:style-name="T96">DE</text:span><text:span text:style-name="T93"> </text:span><text:span text:style-name="T96">SERVICIOS</text:span><text:span text:style-name="T99"> </text:span><text:span text:style-name="T96">SANITARIOS</text:span><text:span text:style-name="T101"> </text:span><text:span text:style-name="T96">Y</text:span><text:span text:style-name="T93"> </text:span><text:span text:style-name="T96">SOCIALES</text:span><text:span text:style-name="T99"> </text:span><text:span text:style-name="T96">DE</text:span><text:span text:style-name="T99"> </text:span><text:span text:style-name="T96">CANARIAS</text:span><text:span text:style-name="T93"> (ESSSCAN)</text:span></text:p>
          </table:table-cell>
        </table:table-row>
        <table:table-row table:style-name="Tabla9.1">
          <table:table-cell table:style-name="Tabla9.A3" office:value-type="string">
            <text:p text:style-name="P69" loext:marker-style-name="T61"/>
            <text:p text:style-name="P126" loext:marker-style-name="T61"><text:span text:style-name="T92">Legitimación</text:span><text:span text:style-name="T92"/></text:p>
          </table:table-cell>
          <table:table-cell table:style-name="Tabla9.B3" office:value-type="string">
            <text:p text:style-name="P142" loext:marker-style-name="T56"><text:span text:style-name="T96">Artículo</text:span><text:span text:style-name="T101"> </text:span><text:span text:style-name="T96">6.1.c)</text:span><text:span text:style-name="T103"> </text:span><text:span text:style-name="T96">Tratamiento</text:span><text:span text:style-name="T104"> </text:span><text:span text:style-name="T96">necesario</text:span><text:span text:style-name="T101"> </text:span><text:span text:style-name="T96">para</text:span><text:span text:style-name="T103"> </text:span><text:span text:style-name="T96">el</text:span><text:span text:style-name="T101"> </text:span><text:span text:style-name="T96">cumplimiento</text:span><text:span text:style-name="T101"> </text:span><text:span text:style-name="T96">de</text:span><text:span text:style-name="T104"> </text:span><text:span text:style-name="T96">una</text:span><text:span text:style-name="T97"> </text:span><text:span text:style-name="T96">obligación legal aplicable al responsable del tratamiento.</text:span></text:p>
          </table:table-cell>
        </table:table-row>
        <table:table-row table:style-name="Tabla9.4">
          <table:table-cell table:style-name="Tabla9.A4" office:value-type="string">
            <text:p text:style-name="P67" loext:marker-style-name="T61"/>
            <text:p text:style-name="P127" loext:marker-style-name="T61"><text:span text:style-name="T92">Finalidad</text:span><text:span text:style-name="T92"/></text:p>
          </table:table-cell>
          <table:table-cell table:style-name="Tabla9.B4" office:value-type="string">
            <text:p text:style-name="P113" loext:marker-style-name="T56"><text:span text:style-name="T96">Gestión contable y fiscal. Gestión</text:span><text:span text:style-name="T109"> </text:span><text:span text:style-name="T96">económica</text:span><text:span text:style-name="T111"> </text:span><text:span text:style-name="T96">y</text:span><text:span text:style-name="T111"> </text:span><text:span text:style-name="T96">financiera</text:span></text:p>
          </table:table-cell>
        </table:table-row>
        <table:table-row table:style-name="Tabla9.1">
          <table:table-cell table:style-name="Tabla9.A5" office:value-type="string">
            <text:p text:style-name="P129" loext:marker-style-name="T61"><text:span text:style-name="T89">Categorías</text:span><text:span text:style-name="T90"> </text:span><text:span text:style-name="T89">de </text:span><text:span text:style-name="T92">tratamiento</text:span></text:p>
          </table:table-cell>
          <table:table-cell table:style-name="Tabla9.B5" office:value-type="string">
            <text:p text:style-name="P141" loext:marker-style-name="T56"><text:span text:style-name="T96">Recogida,</text:span><text:span text:style-name="T107"> </text:span><text:span text:style-name="T96">estructuración,</text:span><text:span text:style-name="T112"> </text:span><text:span text:style-name="T96">consulta,</text:span><text:span text:style-name="T107"> </text:span><text:span text:style-name="T96">cotejo,</text:span><text:span text:style-name="T107"> </text:span><text:span text:style-name="T96">comunicación,</text:span><text:span text:style-name="T107"> </text:span><text:span text:style-name="T96">modificación</text:span><text:span text:style-name="T103"> </text:span><text:span text:style-name="T96">y comunicación por transmisión.</text:span></text:p>
          </table:table-cell>
        </table:table-row>
        <table:table-row table:style-name="Tabla9.6">
          <table:table-cell table:style-name="Tabla9.A6" office:value-type="string">
            <text:p text:style-name="P66" loext:marker-style-name="T61"/>
            <text:p text:style-name="P68" loext:marker-style-name="T61"/>
            <text:p text:style-name="P130" loext:marker-style-name="T61"><text:span text:style-name="T89">Categorías</text:span><text:span text:style-name="T90"> </text:span><text:span text:style-name="T89">de </text:span><text:span text:style-name="T92">interesados</text:span></text:p>
          </table:table-cell>
          <table:table-cell table:style-name="Tabla9.B6" office:value-type="string">
            <text:p text:style-name="P144" loext:marker-style-name="T56"><text:span text:style-name="T93">Alumnos Personal Proveedores Colaboradores</text:span><text:span text:style-name="T93"/></text:p>
            <text:p text:style-name="P145" loext:marker-style-name="T56"><text:span text:style-name="T96">Personas de contacto Representantes</text:span><text:span text:style-name="T91"> </text:span><text:span text:style-name="T96">legales</text:span></text:p>
          </table:table-cell>
        </table:table-row>
        <table:table-row table:style-name="Tabla9.7">
          <table:table-cell table:style-name="Tabla9.A7" office:value-type="string">
            <text:p text:style-name="P66" loext:marker-style-name="T61"/>
            <text:p text:style-name="P66" loext:marker-style-name="T61"/>
            <text:p text:style-name="P74" loext:marker-style-name="T61"/>
            <text:p text:style-name="P127" loext:marker-style-name="T61"><text:span text:style-name="T89">Categorías</text:span><text:span text:style-name="T102"> </text:span><text:span text:style-name="T89">de</text:span><text:span text:style-name="T92"> </text:span><text:span text:style-name="T102">Datos</text:span></text:p>
          </table:table-cell>
          <table:table-cell table:style-name="Tabla9.B7" office:value-type="string">
            <text:p text:style-name="P143" loext:marker-style-name="T56"><text:span text:style-name="T96">Datos</text:span><text:span text:style-name="T104"> </text:span><text:span text:style-name="T96">identificativos:</text:span><text:span text:style-name="T107"> </text:span><text:span text:style-name="T96">Nombre</text:span><text:span text:style-name="T104"> </text:span><text:span text:style-name="T96">y</text:span><text:span text:style-name="T107"> </text:span><text:span text:style-name="T96">apellidos,</text:span><text:span text:style-name="T107"> </text:span><text:span text:style-name="T96">DNI/Documento</text:span><text:span text:style-name="T103"> </text:span><text:span text:style-name="T96">identificativo, dirección postal y electrónica, firma y teléfono.</text:span></text:p>
            <text:p text:style-name="P49" loext:marker-style-name="T56"><text:span text:style-name="T96">Datos</text:span><text:span text:style-name="T99"> </text:span><text:span text:style-name="T96">económico-</text:span><text:span text:style-name="T93">financiero:</text:span></text:p>
            <text:p text:style-name="P49" loext:marker-style-name="T56"><text:span text:style-name="T96">Datos </text:span><text:span text:style-name="T93">bancarios</text:span></text:p>
            <text:p text:style-name="P140" loext:marker-style-name="T56"><text:span text:style-name="T96">Datos</text:span><text:span text:style-name="T97"> </text:span><text:span text:style-name="T96">de</text:span><text:span text:style-name="T97"> </text:span><text:span text:style-name="T96">transacciones:</text:span><text:span text:style-name="T103"> </text:span><text:span text:style-name="T96">Bienes</text:span><text:span text:style-name="T97"> </text:span><text:span text:style-name="T96">y</text:span><text:span text:style-name="T103"> </text:span><text:span text:style-name="T96">servicios</text:span><text:span text:style-name="T97"> </text:span><text:span text:style-name="T96">recibidos</text:span><text:span text:style-name="T97"> </text:span><text:span text:style-name="T96">y</text:span><text:span text:style-name="T103"> </text:span><text:span text:style-name="T96">suministrados</text:span><text:span text:style-name="T97"> </text:span><text:span text:style-name="T96">por</text:span><text:span text:style-name="T97"> </text:span><text:span text:style-name="T96">el </text:span><text:span text:style-name="T93">interesado.</text:span></text:p>
          </table:table-cell>
        </table:table-row>
        <table:table-row table:style-name="Tabla9.8">
          <table:table-cell table:style-name="Tabla9.A8" office:value-type="string">
            <text:p text:style-name="P66" loext:marker-style-name="T61"/>
            <text:p text:style-name="P67" loext:marker-style-name="T61"/>
            <text:p text:style-name="P127" loext:marker-style-name="T61"><text:span text:style-name="T92">Destinatarios</text:span><text:span text:style-name="T92"/></text:p>
          </table:table-cell>
          <table:table-cell table:style-name="Tabla9.B8" office:value-type="string">
            <text:p text:style-name="P146" loext:marker-style-name="T56"><text:span text:style-name="T96">Entidades Financieras Administración tributaria Encargado</text:span><text:span text:style-name="T91"> </text:span><text:span text:style-name="T96">del</text:span><text:span text:style-name="T91"> </text:span><text:span text:style-name="T96">tratamiento</text:span></text:p>
            <text:p text:style-name="P49" loext:marker-style-name="T56"><text:span text:style-name="T96">Organismos</text:span><text:span text:style-name="T101"> </text:span><text:span text:style-name="T96">públicos</text:span><text:span text:style-name="T99"> </text:span><text:span text:style-name="T96">obligados</text:span><text:span text:style-name="T99"> </text:span><text:span text:style-name="T96">por</text:span><text:span text:style-name="T99"> </text:span><text:span text:style-name="T101">Ley.</text:span></text:p>
          </table:table-cell>
        </table:table-row>
        <table:table-row table:style-name="Tabla9.9">
          <table:table-cell table:style-name="Tabla9.A9" office:value-type="string">
            <text:p text:style-name="P68" loext:marker-style-name="T61"/>
            <text:p text:style-name="P124" loext:marker-style-name="T61"><text:span text:style-name="T89">Plazos de </text:span><text:span text:style-name="T92">Conservación</text:span></text:p>
          </table:table-cell>
          <table:table-cell table:style-name="Tabla9.B9" office:value-type="string">
            <text:p text:style-name="P143" loext:marker-style-name="T56"><text:span text:style-name="T96">Los datos serán conservados durante los plazos de prescripción legal, durante el</text:span><text:span text:style-name="T99"> </text:span><text:span text:style-name="T96">tiempo</text:span><text:span text:style-name="T103"> </text:span><text:span text:style-name="T96">necesario</text:span><text:span text:style-name="T99"> </text:span><text:span text:style-name="T96">para</text:span><text:span text:style-name="T97"> </text:span><text:span text:style-name="T96">cumplir</text:span><text:span text:style-name="T101"> </text:span><text:span text:style-name="T96">con</text:span><text:span text:style-name="T99"> </text:span><text:span text:style-name="T96">la</text:span><text:span text:style-name="T101"> </text:span><text:span text:style-name="T96">finalidad</text:span><text:span text:style-name="T99"> </text:span><text:span text:style-name="T96">para</text:span><text:span text:style-name="T101"> </text:span><text:span text:style-name="T96">la</text:span><text:span text:style-name="T101"> </text:span><text:span text:style-name="T96">que</text:span><text:span text:style-name="T101"> </text:span><text:span text:style-name="T96">fueron</text:span><text:span text:style-name="T99"> </text:span><text:span text:style-name="T96">recabados. Los datos económicos se conservarán al amparo de lo dispuesto en la Ley 58/2003, de 17 de diciembre, General Tributaria.</text:span></text:p>
          </table:table-cell>
        </table:table-row>
        <table:table-row table:style-name="Tabla9.2">
          <table:table-cell table:style-name="Tabla9.A10" office:value-type="string">
            <text:p text:style-name="P125" loext:marker-style-name="T61"><text:span text:style-name="T92">Transferencias internacionales</text:span><text:span text:style-name="T92"/></text:p>
          </table:table-cell>
          <table:table-cell table:style-name="Tabla9.B10" office:value-type="string">
            <text:p text:style-name="P67" loext:marker-style-name="T61"/>
            <text:p text:style-name="P140" loext:marker-style-name="T56"><text:span text:style-name="T96">No</text:span><text:span text:style-name="T101"> </text:span><text:span text:style-name="T96">están</text:span><text:span text:style-name="T93"> </text:span><text:span text:style-name="T96">previstas</text:span><text:span text:style-name="T101"> </text:span><text:span text:style-name="T96">transferencias</text:span><text:span text:style-name="T97"> </text:span><text:span text:style-name="T96">internacionales</text:span><text:span text:style-name="T99"> </text:span><text:span text:style-name="T96">de</text:span><text:span text:style-name="T97"> </text:span><text:span text:style-name="T96">los</text:span><text:span text:style-name="T99"> </text:span><text:span text:style-name="T93">datos.</text:span></text:p>
          </table:table-cell>
        </table:table-row>
        <table:table-row table:style-name="Tabla9.11">
          <table:table-cell table:style-name="Tabla9.A11" office:value-type="string">
            <text:p text:style-name="P131" loext:marker-style-name="T61"><text:span text:style-name="T89">Medidas</text:span><text:span text:style-name="T90"> </text:span><text:span text:style-name="T89">de </text:span><text:span text:style-name="T92">seguridad</text:span></text:p>
          </table:table-cell>
          <table:table-cell table:style-name="Tabla9.B11" office:value-type="string">
            <text:p text:style-name="P118" loext:marker-style-name="T56"><text:span text:style-name="T96">Las</text:span><text:span text:style-name="T101"> </text:span><text:span text:style-name="T96">medidas</text:span><text:span text:style-name="T101"> </text:span><text:span text:style-name="T96">de</text:span><text:span text:style-name="T93"> </text:span><text:span text:style-name="T96">seguridad</text:span><text:span text:style-name="T93"> </text:span><text:span text:style-name="T96">a</text:span><text:span text:style-name="T99"> </text:span><text:span text:style-name="T96">implantar</text:span><text:span text:style-name="T101"> </text:span><text:span text:style-name="T96">son</text:span><text:span text:style-name="T93"> </text:span><text:span text:style-name="T96">las</text:span><text:span text:style-name="T99"> </text:span><text:span text:style-name="T96">establecidas</text:span><text:span text:style-name="T101"> </text:span><text:span text:style-name="T96">en</text:span><text:span text:style-name="T95"> </text:span><text:span text:style-name="T96">el</text:span><text:span text:style-name="T93"> </text:span><text:span text:style-name="T96">documento</text:span><text:span text:style-name="T95"> </text:span><text:span text:style-name="T97">de</text:span></text:p>
            <text:p text:style-name="P140" loext:marker-style-name="T56"><text:span text:style-name="T96">“Políticas</text:span><text:span text:style-name="T103"> </text:span><text:span text:style-name="T96">de</text:span><text:span text:style-name="T99"> </text:span><text:span text:style-name="T96">Seguridad”</text:span><text:span text:style-name="T101"> </text:span><text:span text:style-name="T96">de</text:span><text:span text:style-name="T97"> </text:span><text:span text:style-name="T96">ESCUELA</text:span><text:span text:style-name="T99"> </text:span><text:span text:style-name="T96">DE</text:span><text:span text:style-name="T93"> </text:span><text:span text:style-name="T96">SERVICIOS</text:span><text:span text:style-name="T93"> </text:span><text:span text:style-name="T96">SANITARIOS</text:span><text:span text:style-name="T101"> </text:span><text:span text:style-name="T96">Y </text:span><text:span text:style-name="T93">SOCIALES</text:span></text:p>
            <text:p text:style-name="P62" loext:marker-style-name="T56"><text:span text:style-name="T96">DE</text:span><text:span text:style-name="T101"> </text:span><text:span text:style-name="T96">CANARIAS</text:span><text:span text:style-name="T101"> </text:span><text:span text:style-name="T93">(ESSSCAN)</text:span></text:p>
          </table:table-cell>
        </table:table-row>
      </table:table>
      <text:p text:style-name="P185" loext:marker-style-name="T6"/>
      <text:p text:style-name="P175" loext:marker-style-name="T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32" loext:marker-style-name="T61"><text:span text:style-name="T89">Actividad</text:span><text:span text:style-name="T90"> </text:span><text:span text:style-name="T89">de </text:span><text:span text:style-name="T92">Tratamiento</text:span></text:p>
          </table:table-cell>
          <table:table-cell table:style-name="Tabla10.A1" office:value-type="string">
            <text:p text:style-name="P67" loext:marker-style-name="T61"/>
            <text:p text:style-name="P147" loext:marker-style-name="T61"><text:span text:style-name="T89">RECURSOS</text:span><text:span text:style-name="T102"> </text:span><text:span text:style-name="T92">HUMANOS</text:span></text:p>
          </table:table-cell>
        </table:table-row>
        <table:table-row table:style-name="Tabla10.2">
          <table:table-cell table:style-name="Tabla10.A2" office:value-type="string">
            <text:p text:style-name="P135" loext:marker-style-name="T56"><text:span text:style-name="T96">Responsable</text:span><text:span text:style-name="T91"> </text:span><text:span text:style-name="T96">del </text:span><text:span text:style-name="T93">tratamiento</text:span></text:p>
          </table:table-cell>
          <table:table-cell table:style-name="Tabla10.B2" office:value-type="string">
            <text:p text:style-name="P67" loext:marker-style-name="T61"/>
            <text:p text:style-name="P147" loext:marker-style-name="T56"><text:span text:style-name="T96">ESCUELA</text:span><text:span text:style-name="T97"> </text:span><text:span text:style-name="T96">DE</text:span><text:span text:style-name="T93"> </text:span><text:span text:style-name="T96">SERVICIOS</text:span><text:span text:style-name="T99"> </text:span><text:span text:style-name="T96">SANITARIOS</text:span><text:span text:style-name="T101"> </text:span><text:span text:style-name="T96">Y</text:span><text:span text:style-name="T93"> </text:span><text:span text:style-name="T96">SOCIALES</text:span><text:span text:style-name="T99"> </text:span><text:span text:style-name="T96">DE</text:span><text:span text:style-name="T99"> </text:span><text:span text:style-name="T96">CANARIAS</text:span><text:span text:style-name="T93"> (ESSSCAN)</text:span></text:p>
          </table:table-cell>
        </table:table-row>
        <table:table-row table:style-name="Tabla10.3">
          <table:table-cell table:style-name="Tabla10.A3" office:value-type="string">
            <text:p text:style-name="P66" loext:marker-style-name="T61"/>
            <text:p text:style-name="P66" loext:marker-style-name="T61"/>
            <text:p text:style-name="P74" loext:marker-style-name="T61"/>
            <text:p text:style-name="P127" loext:marker-style-name="T56"><text:span text:style-name="T93">Legitimación</text:span><text:span text:style-name="T93"/></text:p>
          </table:table-cell>
          <table:table-cell table:style-name="Tabla10.B3" office:value-type="string">
            <text:p text:style-name="P149" loext:marker-style-name="T56"><text:span text:style-name="T96">Artículo</text:span><text:span text:style-name="T99"> </text:span><text:span text:style-name="T113">6.1.b)</text:span><text:span text:style-name="T114"> </text:span><text:span text:style-name="T113">RGPD</text:span><text:span text:style-name="T115"> </text:span><text:span text:style-name="T113">Tratamiento</text:span><text:span text:style-name="T116"> </text:span><text:span text:style-name="T113">necesario</text:span><text:span text:style-name="T116"> </text:span><text:span text:style-name="T113">para</text:span><text:span text:style-name="T114"> </text:span><text:span text:style-name="T113">la</text:span><text:span text:style-name="T115"> </text:span><text:span text:style-name="T113">ejecución</text:span><text:span text:style-name="T116"> </text:span><text:span text:style-name="T113">de</text:span><text:span text:style-name="T115"> </text:span><text:span text:style-name="T113">un</text:span><text:span text:style-name="T116"> </text:span><text:span text:style-name="T113">contrato en el que el interesado es parte o para la aplicación a petición de éste de medidas precontractuales.</text:span></text:p>
            <text:p text:style-name="P147" loext:marker-style-name="T56"><text:span text:style-name="T96">Artículo</text:span><text:span text:style-name="T97"> </text:span><text:span text:style-name="T96">6.1.c)</text:span><text:span text:style-name="T97"> </text:span><text:span text:style-name="T113">RGPD</text:span><text:span text:style-name="T114"> </text:span><text:span text:style-name="T96">Tratamiento</text:span><text:span text:style-name="T97"> </text:span><text:span text:style-name="T96">necesario</text:span><text:span text:style-name="T97"> </text:span><text:span text:style-name="T96">para</text:span><text:span text:style-name="T103"> </text:span><text:span text:style-name="T96">el</text:span><text:span text:style-name="T97"> </text:span><text:span text:style-name="T96">cumplimiento</text:span><text:span text:style-name="T97"> </text:span><text:span text:style-name="T96">de</text:span><text:span text:style-name="T97"> </text:span><text:span text:style-name="T96">una obligación legal aplicable al responsable del tratamiento.</text:span></text:p>
            <text:p text:style-name="P50" loext:marker-style-name="T56"><text:span text:style-name="T96">Ley</text:span><text:span text:style-name="T101"> </text:span><text:span text:style-name="T96">58/2003,</text:span><text:span text:style-name="T99"> </text:span><text:span text:style-name="T96">de</text:span><text:span text:style-name="T93"> </text:span><text:span text:style-name="T96">17</text:span><text:span text:style-name="T99"> </text:span><text:span text:style-name="T96">de</text:span><text:span text:style-name="T93"> </text:span><text:span text:style-name="T96">diciembre,</text:span><text:span text:style-name="T99"> </text:span><text:span text:style-name="T96">General</text:span><text:span text:style-name="T95"> </text:span><text:span text:style-name="T93">Tributaria</text:span></text:p>
          </table:table-cell>
        </table:table-row>
        <table:table-row table:style-name="Tabla10.4">
          <table:table-cell table:style-name="Tabla10.A4" office:value-type="string">
            <text:p text:style-name="P72" loext:marker-style-name="T61"/>
            <text:p text:style-name="P127" loext:marker-style-name="T56"><text:span text:style-name="T93">Finalidad</text:span><text:span text:style-name="T93"/></text:p>
          </table:table-cell>
          <table:table-cell table:style-name="Tabla10.B4" office:value-type="string">
            <text:p text:style-name="P119" loext:marker-style-name="T56"><text:span text:style-name="T96">Gestión</text:span><text:span text:style-name="T93"> </text:span><text:span text:style-name="T96">de</text:span><text:span text:style-name="T95"> </text:span><text:span text:style-name="T96">Recursos</text:span><text:span text:style-name="T93"> Humanos</text:span></text:p>
            <text:p text:style-name="P50" loext:marker-style-name="T56"><text:span text:style-name="T96">Gestión</text:span><text:span text:style-name="T103"> </text:span><text:span text:style-name="T96">de</text:span><text:span text:style-name="T101"> </text:span><text:span text:style-name="T96">Personal</text:span><text:span text:style-name="T101"> </text:span><text:span text:style-name="T96">(Control</text:span><text:span text:style-name="T99"> </text:span><text:span text:style-name="T96">horario,</text:span><text:span text:style-name="T97"> </text:span><text:span text:style-name="T96">contratación,</text:span><text:span text:style-name="T97"> </text:span><text:span text:style-name="T96">nominas,</text:span><text:span text:style-name="T97"> </text:span><text:span text:style-name="T93">formación,</text:span></text:p>
            <text:p text:style-name="P147" loext:marker-style-name="T56"><text:span text:style-name="T96">gestión</text:span><text:span text:style-name="T99"> </text:span><text:span text:style-name="T96">de</text:span><text:span text:style-name="T99"> </text:span><text:span text:style-name="T96">ausencias,</text:span><text:span text:style-name="T99"> </text:span><text:span text:style-name="T96">horas</text:span><text:span text:style-name="T99"> </text:span><text:span text:style-name="T93">sindicales…)</text:span></text:p>
          </table:table-cell>
        </table:table-row>
        <table:table-row table:style-name="Tabla10.1">
          <table:table-cell table:style-name="Tabla10.A5" office:value-type="string">
            <text:p text:style-name="P137" loext:marker-style-name="T56"><text:span text:style-name="T96">Categorías</text:span><text:span text:style-name="T91"> </text:span><text:span text:style-name="T96">de </text:span><text:span text:style-name="T93">tratamiento</text:span></text:p>
          </table:table-cell>
          <table:table-cell table:style-name="Tabla10.B5" office:value-type="string">
            <text:p text:style-name="P149" loext:marker-style-name="T56"><text:span text:style-name="T96">Recogida,</text:span><text:span text:style-name="T107"> </text:span><text:span text:style-name="T96">estructuración,</text:span><text:span text:style-name="T106"> </text:span><text:span text:style-name="T96">consulta,</text:span><text:span text:style-name="T107"> </text:span><text:span text:style-name="T96">cotejo,</text:span><text:span text:style-name="T107"> </text:span><text:span text:style-name="T96">comunicación,</text:span><text:span text:style-name="T107"> </text:span><text:span text:style-name="T96">modificación, supresión y comunicación por transmisión.</text:span></text:p>
          </table:table-cell>
        </table:table-row>
        <table:table-row table:style-name="Tabla10.2">
          <table:table-cell table:style-name="Tabla10.A6" office:value-type="string">
            <text:p text:style-name="P138" loext:marker-style-name="T56"><text:span text:style-name="T96">Categorías</text:span><text:span text:style-name="T91"> </text:span><text:span text:style-name="T96">de </text:span><text:span text:style-name="T93">interesados</text:span></text:p>
          </table:table-cell>
          <table:table-cell table:style-name="Tabla10.B6" office:value-type="string">
            <text:p text:style-name="P67" loext:marker-style-name="T61"/>
            <text:p text:style-name="P147" loext:marker-style-name="T56"><text:span text:style-name="T96">Personal</text:span><text:span text:style-name="T93"> </text:span><text:span text:style-name="T96">de</text:span><text:span text:style-name="T93"> </text:span><text:span text:style-name="T96">la</text:span><text:span text:style-name="T95"> </text:span><text:span text:style-name="T93">entidad</text:span></text:p>
          </table:table-cell>
        </table:table-row>
        <table:table-row table:style-name="Tabla10.7">
          <table:table-cell table:style-name="Tabla10.A7" office:value-type="string">
            <text:p text:style-name="P66" loext:marker-style-name="T61"/>
            <text:p text:style-name="P66" loext:marker-style-name="T61"/>
            <text:p text:style-name="P66" loext:marker-style-name="T61"/>
            <text:p text:style-name="P66" loext:marker-style-name="T61"/>
            <text:p text:style-name="P66" loext:marker-style-name="T61"/>
            <text:p text:style-name="P70" loext:marker-style-name="T61"/>
            <text:p text:style-name="P127" loext:marker-style-name="T56"><text:span text:style-name="T96">Categorías</text:span><text:span text:style-name="T101"> </text:span><text:span text:style-name="T96">de</text:span><text:span text:style-name="T99"> </text:span><text:span text:style-name="T93">Datos</text:span></text:p>
          </table:table-cell>
          <table:table-cell table:style-name="Tabla10.B7" office:value-type="string">
            <text:p text:style-name="P149" loext:marker-style-name="T56"><text:span text:style-name="T96">Datos identificativos: Nombre y apellidos, DNI/Documento identificativo, número</text:span><text:span text:style-name="T97"> </text:span><text:span text:style-name="T96">de</text:span><text:span text:style-name="T103"> </text:span><text:span text:style-name="T96">registro</text:span><text:span text:style-name="T97"> </text:span><text:span text:style-name="T96">de</text:span><text:span text:style-name="T103"> </text:span><text:span text:style-name="T96">personal,</text:span><text:span text:style-name="T104"> </text:span><text:span text:style-name="T96">número</text:span><text:span text:style-name="T97"> </text:span><text:span text:style-name="T96">de</text:span><text:span text:style-name="T103"> </text:span><text:span text:style-name="T96">Seguridad</text:span><text:span text:style-name="T103"> </text:span><text:span text:style-name="T96">Social/Mutualidad, dirección, dirección, firma y teléfono.</text:span></text:p>
            <text:p text:style-name="P150" loext:marker-style-name="T56"><text:span text:style-name="T96">Datos</text:span><text:span text:style-name="T97"> </text:span><text:span text:style-name="T96">de</text:span><text:span text:style-name="T97"> </text:span><text:span text:style-name="T96">características</text:span><text:span text:style-name="T103"> </text:span><text:span text:style-name="T96">personales:</text:span><text:span text:style-name="T103"> </text:span><text:span text:style-name="T96">Sexo,</text:span><text:span text:style-name="T103"> </text:span><text:span text:style-name="T96">estado</text:span><text:span text:style-name="T101"> </text:span><text:span text:style-name="T96">civil,</text:span><text:span text:style-name="T103"> </text:span><text:span text:style-name="T96">nacionalidad,</text:span><text:span text:style-name="T103"> </text:span><text:span text:style-name="T96">edad, fecha y lugar de nacimiento y datos familiares.</text:span></text:p>
            <text:p text:style-name="P50" loext:marker-style-name="T56"><text:span text:style-name="T96">Datos</text:span><text:span text:style-name="T99"> </text:span><text:span text:style-name="T96">de</text:span><text:span text:style-name="T99"> </text:span><text:span text:style-name="T96">circunstancias</text:span><text:span text:style-name="T99"> </text:span><text:span text:style-name="T93">familiares:</text:span></text:p>
            <text:p text:style-name="P120" loext:marker-style-name="T56"><text:span text:style-name="T96">Fecha</text:span><text:span text:style-name="T93"> </text:span><text:span text:style-name="T96">de</text:span><text:span text:style-name="T95"> </text:span><text:span text:style-name="T96">alta</text:span><text:span text:style-name="T93"> </text:span><text:span text:style-name="T96">y</text:span><text:span text:style-name="T93"> </text:span><text:span text:style-name="T96">baja,</text:span><text:span text:style-name="T99"> </text:span><text:span text:style-name="T96">licencias,</text:span><text:span text:style-name="T93"> </text:span><text:span text:style-name="T96">permisos</text:span><text:span text:style-name="T93"> </text:span><text:span text:style-name="T96">y</text:span><text:span text:style-name="T93"> autorizaciones.</text:span></text:p>
            <text:p text:style-name="P147" loext:marker-style-name="T56"><text:span text:style-name="T96">Datos</text:span><text:span text:style-name="T103"> </text:span><text:span text:style-name="T96">académicos</text:span><text:span text:style-name="T103"> </text:span><text:span text:style-name="T96">y</text:span><text:span text:style-name="T104"> </text:span><text:span text:style-name="T96">profesionales:</text:span><text:span text:style-name="T104"> </text:span><text:span text:style-name="T96">Titulaciones,</text:span><text:span text:style-name="T104"> </text:span><text:span text:style-name="T96">formación</text:span><text:span text:style-name="T97"> </text:span><text:span text:style-name="T96">y</text:span><text:span text:style-name="T104"> </text:span><text:span text:style-name="T96">experiencia </text:span><text:span text:style-name="T93">profesional.</text:span></text:p>
            <text:p text:style-name="P50" loext:marker-style-name="T56"><text:span text:style-name="T96">Datos</text:span><text:span text:style-name="T93"> </text:span><text:span text:style-name="T96">de</text:span><text:span text:style-name="T93"> </text:span><text:span text:style-name="T96">detalle</text:span><text:span text:style-name="T93"> </text:span><text:span text:style-name="T96">de</text:span><text:span text:style-name="T93"> empleo.</text:span></text:p>
            <text:p text:style-name="P50" loext:marker-style-name="T56"><text:span text:style-name="T96">Datos</text:span><text:span text:style-name="T99"> </text:span><text:span text:style-name="T96">de</text:span><text:span text:style-name="T93"> </text:span><text:span text:style-name="T96">control</text:span><text:span text:style-name="T93"> </text:span><text:span text:style-name="T96">de</text:span><text:span text:style-name="T93"> </text:span><text:span text:style-name="T96">presencia:</text:span><text:span text:style-name="T99"> </text:span><text:span text:style-name="T96">fecha/hora</text:span><text:span text:style-name="T101"> </text:span><text:span text:style-name="T96">entrada</text:span><text:span text:style-name="T93"> </text:span><text:span text:style-name="T96">y</text:span><text:span text:style-name="T99"> </text:span><text:span text:style-name="T93">salida.</text:span></text:p>
            <text:p text:style-name="P147" loext:marker-style-name="T119"><text:span text:style-name="T96">Datos</text:span><text:span text:style-name="T103"> </text:span><text:span text:style-name="T96">económico-financieros:</text:span><text:span text:style-name="T97"> </text:span><text:span text:style-name="T96">Datos</text:span><text:span text:style-name="T99"> </text:span><text:span text:style-name="T96">económicos</text:span><text:span text:style-name="T101"> </text:span><text:span text:style-name="T96">de</text:span><text:span text:style-name="T99"> </text:span><text:span text:style-name="T96">nómina,</text:span><text:span text:style-name="T97"> </text:span><text:span text:style-name="T96">datos</text:span><text:span text:style-name="T99"> </text:span><text:span text:style-name="T93">bancarios</text:span><text:span text:style-name="T118">.</text:span></text:p>
          </table:table-cell>
        </table:table-row>
        <table:table-row table:style-name="Tabla10.8">
          <table:table-cell table:style-name="Tabla10.A8" office:value-type="string">
            <text:p text:style-name="P66" loext:marker-style-name="T61"/>
            <text:p text:style-name="P66" loext:marker-style-name="T61"/>
            <text:p text:style-name="P66" loext:marker-style-name="T61"/>
            <text:p text:style-name="P70" loext:marker-style-name="T61"/>
            <text:p text:style-name="P127" loext:marker-style-name="T56"><text:span text:style-name="T93">Destinatarios</text:span><text:span text:style-name="T93"/></text:p>
          </table:table-cell>
          <table:table-cell table:style-name="Tabla10.B8" office:value-type="string">
            <text:p text:style-name="P153" loext:marker-style-name="T56"><text:span text:style-name="T96">Empresa</text:span><text:span text:style-name="T105"> </text:span><text:span text:style-name="T96">de</text:span><text:span text:style-name="T107"> </text:span><text:span text:style-name="T96">Prevención</text:span><text:span text:style-name="T104"> </text:span><text:span text:style-name="T96">de</text:span><text:span text:style-name="T105"> </text:span><text:span text:style-name="T96">Riesgos</text:span><text:span text:style-name="T107"> </text:span><text:span text:style-name="T96">Laborales Tesorería General de la Seguridad Social Entidades bancarias y Cajas de Ahorro Administración tributaria</text:span></text:p>
            <text:p text:style-name="P156" loext:marker-style-name="T56"><text:span text:style-name="T96">Mutuas</text:span><text:span text:style-name="T93"> </text:span><text:span text:style-name="T96">y</text:span><text:span text:style-name="T95"> </text:span><text:span text:style-name="T93">aseguradoras</text:span></text:p>
            <text:p text:style-name="P114" loext:marker-style-name="T56"><text:span text:style-name="T96">Encargados</text:span><text:span text:style-name="T97"> </text:span><text:span text:style-name="T96">del</text:span><text:span text:style-name="T103"> </text:span><text:span text:style-name="T96">tratamiento</text:span><text:span text:style-name="T101"> </text:span><text:span text:style-name="T96">con</text:span><text:span text:style-name="T101"> </text:span><text:span text:style-name="T96">los</text:span><text:span text:style-name="T97"> </text:span><text:span text:style-name="T96">que</text:span><text:span text:style-name="T97"> </text:span><text:span text:style-name="T96">la</text:span><text:span text:style-name="T97"> </text:span><text:span text:style-name="T96">entidad</text:span><text:span text:style-name="T101"> </text:span><text:span text:style-name="T96">tiene</text:span><text:span text:style-name="T97"> </text:span><text:span text:style-name="T96">firmados</text:span><text:span text:style-name="T97"> </text:span><text:span text:style-name="T96">contratos</text:span><text:span text:style-name="T97"> </text:span><text:span text:style-name="T96">de encargo de tratamiento</text:span></text:p>
            <text:p text:style-name="P157" loext:marker-style-name="T56"><text:span text:style-name="T96">Organismos</text:span><text:span text:style-name="T101"> </text:span><text:span text:style-name="T96">públicos</text:span><text:span text:style-name="T99"> </text:span><text:span text:style-name="T96">obligados</text:span><text:span text:style-name="T99"> </text:span><text:span text:style-name="T96">por</text:span><text:span text:style-name="T99"> </text:span><text:span text:style-name="T101">Ley.</text:span></text:p>
          </table:table-cell>
        </table:table-row>
        <table:table-row table:style-name="Tabla10.2">
          <table:table-cell table:style-name="Tabla10.A9" office:value-type="string">
            <text:p text:style-name="P133" loext:marker-style-name="T56"><text:span text:style-name="T96">Plazos de </text:span><text:span text:style-name="T93">Conservación</text:span></text:p>
          </table:table-cell>
          <table:table-cell table:style-name="Tabla10.B9" office:value-type="string">
            <text:p text:style-name="P154" loext:marker-style-name="T56"><text:span text:style-name="T96">Los datos serán conservados durante los plazos de prescripción legal, durante el</text:span><text:span text:style-name="T99"> </text:span><text:span text:style-name="T96">tiempo</text:span><text:span text:style-name="T103"> </text:span><text:span text:style-name="T96">necesario</text:span><text:span text:style-name="T99"> </text:span><text:span text:style-name="T96">para</text:span><text:span text:style-name="T97"> </text:span><text:span text:style-name="T96">cumplir</text:span><text:span text:style-name="T101"> </text:span><text:span text:style-name="T96">con</text:span><text:span text:style-name="T99"> </text:span><text:span text:style-name="T96">la</text:span><text:span text:style-name="T101"> </text:span><text:span text:style-name="T96">finalidad</text:span><text:span text:style-name="T99"> </text:span><text:span text:style-name="T96">para</text:span><text:span text:style-name="T101"> </text:span><text:span text:style-name="T96">la</text:span><text:span text:style-name="T101"> </text:span><text:span text:style-name="T96">que</text:span><text:span text:style-name="T101"> </text:span><text:span text:style-name="T96">fueron</text:span><text:span text:style-name="T99"> </text:span><text:span text:style-name="T96">recabados.</text:span></text:p>
          </table:table-cell>
        </table:table-row>
        <table:table-row table:style-name="Tabla10.1">
          <table:table-cell table:style-name="Tabla10.A10" office:value-type="string">
            <text:p text:style-name="P136" loext:marker-style-name="T56"><text:span text:style-name="T93">Transferencias internacionales</text:span><text:span text:style-name="T93"/></text:p>
          </table:table-cell>
          <table:table-cell table:style-name="Tabla10.B10" office:value-type="string">
            <text:p text:style-name="P67" loext:marker-style-name="T61"/>
            <text:p text:style-name="P147" loext:marker-style-name="T56"><text:span text:style-name="T96">No</text:span><text:span text:style-name="T101"> </text:span><text:span text:style-name="T96">están</text:span><text:span text:style-name="T93"> </text:span><text:span text:style-name="T96">previstas</text:span><text:span text:style-name="T101"> </text:span><text:span text:style-name="T96">transferencias</text:span><text:span text:style-name="T97"> </text:span><text:span text:style-name="T96">internacionales</text:span><text:span text:style-name="T99"> </text:span><text:span text:style-name="T96">de</text:span><text:span text:style-name="T97"> </text:span><text:span text:style-name="T96">los</text:span><text:span text:style-name="T99"> </text:span><text:span text:style-name="T93">datos.</text:span></text:p>
          </table:table-cell>
        </table:table-row>
        <table:table-row table:style-name="Tabla10.11">
          <table:table-cell table:style-name="Tabla10.A11" office:value-type="string">
            <text:p text:style-name="P72" loext:marker-style-name="T61"/>
            <text:p text:style-name="P127" loext:marker-style-name="T56"><text:span text:style-name="T96">Medidas</text:span><text:span text:style-name="T99"> </text:span><text:span text:style-name="T96">de</text:span><text:span text:style-name="T95"> </text:span><text:span text:style-name="T93">seguridad</text:span></text:p>
          </table:table-cell>
          <table:table-cell table:style-name="Tabla10.B11" office:value-type="string">
            <text:p text:style-name="P119" loext:marker-style-name="T56"><text:span text:style-name="T96">Las</text:span><text:span text:style-name="T101"> </text:span><text:span text:style-name="T96">medidas</text:span><text:span text:style-name="T101"> </text:span><text:span text:style-name="T96">de</text:span><text:span text:style-name="T93"> </text:span><text:span text:style-name="T96">seguridad</text:span><text:span text:style-name="T93"> </text:span><text:span text:style-name="T96">a</text:span><text:span text:style-name="T99"> </text:span><text:span text:style-name="T96">implantar</text:span><text:span text:style-name="T101"> </text:span><text:span text:style-name="T96">son</text:span><text:span text:style-name="T93"> </text:span><text:span text:style-name="T96">las</text:span><text:span text:style-name="T99"> </text:span><text:span text:style-name="T96">establecidas</text:span><text:span text:style-name="T101"> </text:span><text:span text:style-name="T96">en</text:span><text:span text:style-name="T95"> </text:span><text:span text:style-name="T96">el</text:span><text:span text:style-name="T93"> </text:span><text:span text:style-name="T96">documento</text:span><text:span text:style-name="T95"> </text:span><text:span text:style-name="T97">de</text:span></text:p>
            <text:p text:style-name="P147" loext:marker-style-name="T56"><text:span text:style-name="T96">“Políticas</text:span><text:span text:style-name="T103"> </text:span><text:span text:style-name="T96">de</text:span><text:span text:style-name="T99"> </text:span><text:span text:style-name="T96">Seguridad”</text:span><text:span text:style-name="T101"> </text:span><text:span text:style-name="T96">de</text:span><text:span text:style-name="T97"> </text:span><text:span text:style-name="T96">ESCUELA</text:span><text:span text:style-name="T99"> </text:span><text:span text:style-name="T96">DE</text:span><text:span text:style-name="T93"> </text:span><text:span text:style-name="T96">SERVICIOS</text:span><text:span text:style-name="T93"> </text:span><text:span text:style-name="T96">SANITARIOS</text:span><text:span text:style-name="T101"> </text:span><text:span text:style-name="T96">Y </text:span><text:span text:style-name="T93">SOCIALES</text:span></text:p>
            <text:p text:style-name="P63" loext:marker-style-name="T56"><text:span text:style-name="T96">DE</text:span><text:span text:style-name="T101"> </text:span><text:span text:style-name="T96">CANARIAS</text:span><text:span text:style-name="T101"> </text:span><text:span text:style-name="T93">(ESSSCAN)</text:span></text:p>
          </table:table-cell>
        </table:table-row>
      </table:table>
      <text:p text:style-name="P186" loext:marker-style-name="T6"/>
      <text:p text:style-name="P175" loext:marker-style-name="T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32" loext:marker-style-name="T61"><text:span text:style-name="T89">Actividad</text:span><text:span text:style-name="T90"> </text:span><text:span text:style-name="T89">de </text:span><text:span text:style-name="T92">Tratamiento</text:span></text:p>
          </table:table-cell>
          <table:table-cell table:style-name="Tabla11.A1" office:value-type="string">
            <text:p text:style-name="P67" loext:marker-style-name="T61"/>
            <text:p text:style-name="P147" loext:marker-style-name="T61"><text:span text:style-name="T89">SELECCIÓN</text:span><text:span text:style-name="T100"> </text:span><text:span text:style-name="T89">DE</text:span><text:span text:style-name="T92"> PERSONAL</text:span></text:p>
          </table:table-cell>
        </table:table-row>
        <table:table-row table:style-name="Tabla11.2">
          <table:table-cell table:style-name="Tabla11.A2" office:value-type="string">
            <text:p text:style-name="P135" loext:marker-style-name="T56"><text:span text:style-name="T96">Responsable</text:span><text:span text:style-name="T91"> </text:span><text:span text:style-name="T96">del </text:span><text:span text:style-name="T93">tratamiento</text:span></text:p>
          </table:table-cell>
          <table:table-cell table:style-name="Tabla11.B2" office:value-type="string">
            <text:p text:style-name="P67" loext:marker-style-name="T61"/>
            <text:p text:style-name="P147" loext:marker-style-name="T56"><text:span text:style-name="T96">ESCUELA</text:span><text:span text:style-name="T97"> </text:span><text:span text:style-name="T96">DE</text:span><text:span text:style-name="T93"> </text:span><text:span text:style-name="T96">SERVICIOS</text:span><text:span text:style-name="T99"> </text:span><text:span text:style-name="T96">SANITARIOS</text:span><text:span text:style-name="T101"> </text:span><text:span text:style-name="T96">Y</text:span><text:span text:style-name="T93"> </text:span><text:span text:style-name="T96">SOCIALES</text:span><text:span text:style-name="T99"> </text:span><text:span text:style-name="T96">DE</text:span><text:span text:style-name="T99"> </text:span><text:span text:style-name="T96">CANARIAS</text:span><text:span text:style-name="T93"> (ESSSCAN)</text:span></text:p>
          </table:table-cell>
        </table:table-row>
        <table:table-row table:style-name="Tabla11.3">
          <table:table-cell table:style-name="Tabla11.A3" office:value-type="string">
            <text:p text:style-name="P66" loext:marker-style-name="T61"/>
            <text:p text:style-name="P68" loext:marker-style-name="T61"/>
            <text:p text:style-name="P127" loext:marker-style-name="T56"><text:span text:style-name="T93">Legitimación</text:span><text:span text:style-name="T93"/></text:p>
          </table:table-cell>
          <table:table-cell table:style-name="Tabla11.B3" office:value-type="string">
            <text:p text:style-name="P149" loext:marker-style-name="T56"><text:span text:style-name="T96">Artículo</text:span><text:span text:style-name="T97"> </text:span><text:span text:style-name="T96">6.1.a)</text:span><text:span text:style-name="T97"> </text:span><text:span text:style-name="T113">RGPD</text:span><text:span text:style-name="T117"> </text:span><text:span text:style-name="T96">Consentimiento</text:span><text:span text:style-name="T97"> </text:span><text:span text:style-name="T96">expreso</text:span><text:span text:style-name="T103"> </text:span><text:span text:style-name="T96">del</text:span><text:span text:style-name="T97"> </text:span><text:span text:style-name="T96">interesado</text:span><text:span text:style-name="T97"> </text:span><text:span text:style-name="T96">o</text:span><text:span text:style-name="T97"> </text:span><text:span text:style-name="T96">su representante legal</text:span></text:p>
            <text:p text:style-name="P150" loext:marker-style-name="T56"><text:span text:style-name="T113">Artículo</text:span><text:span text:style-name="T116"> </text:span><text:span text:style-name="T113">6.1.b)</text:span><text:span text:style-name="T114"> </text:span><text:span text:style-name="T113">RGPD</text:span><text:span text:style-name="T115"> </text:span><text:span text:style-name="T113">Tratamiento</text:span><text:span text:style-name="T116"> </text:span><text:span text:style-name="T113">necesario</text:span><text:span text:style-name="T116"> </text:span><text:span text:style-name="T113">para</text:span><text:span text:style-name="T114"> </text:span><text:span text:style-name="T113">la</text:span><text:span text:style-name="T115"> </text:span><text:span text:style-name="T113">ejecución</text:span><text:span text:style-name="T116"> </text:span><text:span text:style-name="T113">de</text:span><text:span text:style-name="T115"> </text:span><text:span text:style-name="T113">un</text:span><text:span text:style-name="T116"> </text:span><text:span text:style-name="T113">contrato en el que el interesado es parte o para la aplicación a petición de éste de medidas precontractuales.</text:span></text:p>
          </table:table-cell>
        </table:table-row>
        <table:table-row table:style-name="Tabla11.4">
          <table:table-cell table:style-name="Tabla11.A4" office:value-type="string">
            <text:p text:style-name="P128" loext:marker-style-name="T56"><text:span text:style-name="T93">Finalidad</text:span><text:span text:style-name="T93"/></text:p>
          </table:table-cell>
          <table:table-cell table:style-name="Tabla11.B4" office:value-type="string">
            <text:p text:style-name="P148" loext:marker-style-name="T56"><text:span text:style-name="T96">Gestión</text:span><text:span text:style-name="T93"> </text:span><text:span text:style-name="T96">de</text:span><text:span text:style-name="T99"> </text:span><text:span text:style-name="T96">candidatos</text:span><text:span text:style-name="T99"> </text:span><text:span text:style-name="T96">y</text:span><text:span text:style-name="T99"> </text:span><text:span text:style-name="T96">selección</text:span><text:span text:style-name="T93"> </text:span><text:span text:style-name="T96">del</text:span><text:span text:style-name="T93"> </text:span><text:span text:style-name="T96">personal</text:span><text:span text:style-name="T93"> </text:span><text:span text:style-name="T96">de</text:span><text:span text:style-name="T99"> </text:span><text:span text:style-name="T96">la</text:span><text:span text:style-name="T97"> </text:span><text:span text:style-name="T93">entidad</text:span></text:p>
          </table:table-cell>
        </table:table-row>
        <table:table-row table:style-name="Tabla11.2">
          <table:table-cell table:style-name="Tabla11.A5" office:value-type="string">
            <text:p text:style-name="P138" loext:marker-style-name="T56"><text:span text:style-name="T96">Categorías</text:span><text:span text:style-name="T91"> </text:span><text:span text:style-name="T96">de </text:span><text:span text:style-name="T93">tratamiento</text:span></text:p>
          </table:table-cell>
          <table:table-cell table:style-name="Tabla11.B5" office:value-type="string">
            <text:p text:style-name="P151" loext:marker-style-name="T56"><text:span text:style-name="T96">Recogida,</text:span><text:span text:style-name="T107"> </text:span><text:span text:style-name="T96">estructuración,</text:span><text:span text:style-name="T106"> </text:span><text:span text:style-name="T96">consulta,</text:span><text:span text:style-name="T107"> </text:span><text:span text:style-name="T96">cotejo,</text:span><text:span text:style-name="T107"> </text:span><text:span text:style-name="T96">comunicación,</text:span><text:span text:style-name="T107"> </text:span><text:span text:style-name="T96">modificación, supresión y comunicación por transmisión.</text:span></text:p>
          </table:table-cell>
        </table:table-row>
        <table:table-row table:style-name="Tabla11.1">
          <table:table-cell table:style-name="Tabla11.A6" office:value-type="string">
            <text:p text:style-name="P137" loext:marker-style-name="T56"><text:span text:style-name="T96">Categorías</text:span><text:span text:style-name="T91"> </text:span><text:span text:style-name="T96">de </text:span><text:span text:style-name="T93">interesados</text:span></text:p>
          </table:table-cell>
          <table:table-cell table:style-name="Tabla11.B6" office:value-type="string">
            <text:p text:style-name="P67" loext:marker-style-name="T61"/>
            <text:p text:style-name="P147" loext:marker-style-name="T56"><text:span text:style-name="T96">Solicitantes</text:span><text:span text:style-name="T101"> </text:span><text:span text:style-name="T96">de</text:span><text:span text:style-name="T101"> </text:span><text:span text:style-name="T96">empleo</text:span><text:span text:style-name="T93"> </text:span><text:span text:style-name="T96">y</text:span><text:span text:style-name="T97"> </text:span><text:span text:style-name="T96">participantes</text:span><text:span text:style-name="T101"> </text:span><text:span text:style-name="T96">en</text:span><text:span text:style-name="T93"> </text:span><text:span text:style-name="T96">los</text:span><text:span text:style-name="T101"> </text:span><text:span text:style-name="T96">procesos</text:span><text:span text:style-name="T99"> </text:span><text:span text:style-name="T93">selectivos.</text:span></text:p>
          </table:table-cell>
        </table:table-row>
        <table:table-row table:style-name="Tabla11.7">
          <table:table-cell table:style-name="Tabla11.A7" office:value-type="string">
            <text:p text:style-name="P66" loext:marker-style-name="T61"/>
            <text:p text:style-name="P66" loext:marker-style-name="T61"/>
            <text:p text:style-name="P66" loext:marker-style-name="T61"/>
            <text:p text:style-name="P75" loext:marker-style-name="T61"/>
            <text:p text:style-name="P127" loext:marker-style-name="T56"><text:span text:style-name="T96">Categorías</text:span><text:span text:style-name="T101"> </text:span><text:span text:style-name="T96">de</text:span><text:span text:style-name="T99"> </text:span><text:span text:style-name="T93">Datos</text:span></text:p>
          </table:table-cell>
          <table:table-cell table:style-name="Tabla11.B7" office:value-type="string">
            <text:p text:style-name="P151" loext:marker-style-name="T56"><text:span text:style-name="T96">Datos</text:span><text:span text:style-name="T104"> </text:span><text:span text:style-name="T96">identificativos:</text:span><text:span text:style-name="T107"> </text:span><text:span text:style-name="T96">Nombre</text:span><text:span text:style-name="T104"> </text:span><text:span text:style-name="T96">y</text:span><text:span text:style-name="T107"> </text:span><text:span text:style-name="T96">apellidos,</text:span><text:span text:style-name="T107"> </text:span><text:span text:style-name="T96">DNI/Documento</text:span><text:span text:style-name="T103"> </text:span><text:span text:style-name="T96">identificativo, dirección postal y electrónica, firma y teléfono.</text:span></text:p>
            <text:p text:style-name="P152" loext:marker-style-name="T56"><text:span text:style-name="T96">Datos</text:span><text:span text:style-name="T97"> </text:span><text:span text:style-name="T96">de</text:span><text:span text:style-name="T97"> </text:span><text:span text:style-name="T96">características</text:span><text:span text:style-name="T103"> </text:span><text:span text:style-name="T96">personales:</text:span><text:span text:style-name="T103"> </text:span><text:span text:style-name="T96">Sexo,</text:span><text:span text:style-name="T103"> </text:span><text:span text:style-name="T96">estado</text:span><text:span text:style-name="T101"> </text:span><text:span text:style-name="T96">civil,</text:span><text:span text:style-name="T103"> </text:span><text:span text:style-name="T96">nacionalidad,</text:span><text:span text:style-name="T103"> </text:span><text:span text:style-name="T96">edad, fecha y lugar de nacimiento, aficiones y estilo de vida.</text:span></text:p>
            <text:p text:style-name="P147" loext:marker-style-name="T56"><text:span text:style-name="T96">Datos</text:span><text:span text:style-name="T103"> </text:span><text:span text:style-name="T96">académicos</text:span><text:span text:style-name="T103"> </text:span><text:span text:style-name="T96">y</text:span><text:span text:style-name="T104"> </text:span><text:span text:style-name="T96">profesionales:</text:span><text:span text:style-name="T104"> </text:span><text:span text:style-name="T96">Titulaciones,</text:span><text:span text:style-name="T104"> </text:span><text:span text:style-name="T96">formación</text:span><text:span text:style-name="T97"> </text:span><text:span text:style-name="T96">y</text:span><text:span text:style-name="T104"> </text:span><text:span text:style-name="T96">experiencia </text:span><text:span text:style-name="T93">profesional.</text:span></text:p>
            <text:p text:style-name="P155" loext:marker-style-name="T56"><text:span text:style-name="T96">Datos</text:span><text:span text:style-name="T112"> </text:span><text:span text:style-name="T96">de</text:span><text:span text:style-name="T112"> </text:span><text:span text:style-name="T96">detalle</text:span><text:span text:style-name="T112"> </text:span><text:span text:style-name="T96">de</text:span><text:span text:style-name="T112"> </text:span><text:span text:style-name="T96">empleo. Otros datos curriculares</text:span></text:p>
          </table:table-cell>
        </table:table-row>
        <table:table-row table:style-name="Tabla11.4">
          <table:table-cell table:style-name="Tabla11.A8" office:value-type="string">
            <text:p text:style-name="P128" loext:marker-style-name="T56"><text:span text:style-name="T93">Destinatarios</text:span><text:span text:style-name="T93"/></text:p>
          </table:table-cell>
          <table:table-cell table:style-name="Tabla11.B8" office:value-type="string">
            <text:p text:style-name="P148" loext:marker-style-name="T56"><text:span text:style-name="T96">No</text:span><text:span text:style-name="T99"> </text:span><text:span text:style-name="T96">están</text:span><text:span text:style-name="T93"> </text:span><text:span text:style-name="T96">previstas</text:span><text:span text:style-name="T101"> </text:span><text:span text:style-name="T96">cesiones</text:span><text:span text:style-name="T99"> </text:span><text:span text:style-name="T96">a</text:span><text:span text:style-name="T93"> terceros.</text:span></text:p>
          </table:table-cell>
        </table:table-row>
        <table:table-row table:style-name="Tabla11.2">
          <table:table-cell table:style-name="Tabla11.A9" office:value-type="string">
            <text:p text:style-name="P134" loext:marker-style-name="T56"><text:span text:style-name="T96">Plazos de </text:span><text:span text:style-name="T93">Conservación</text:span></text:p>
          </table:table-cell>
          <table:table-cell table:style-name="Tabla11.B9" office:value-type="string">
            <text:p text:style-name="P151" loext:marker-style-name="T56"><text:span text:style-name="T96">Los</text:span><text:span text:style-name="T97"> </text:span><text:span text:style-name="T96">datos</text:span><text:span text:style-name="T97"> </text:span><text:span text:style-name="T96">serán</text:span><text:span text:style-name="T101"> </text:span><text:span text:style-name="T96">conservados</text:span><text:span text:style-name="T97"> </text:span><text:span text:style-name="T96">durante</text:span><text:span text:style-name="T97"> </text:span><text:span text:style-name="T96">cinco</text:span><text:span text:style-name="T97"> </text:span><text:span text:style-name="T96">años,</text:span><text:span text:style-name="T103"> </text:span><text:span text:style-name="T96">tiempo</text:span><text:span text:style-name="T101"> </text:span><text:span text:style-name="T96">necesario</text:span><text:span text:style-name="T101"> </text:span><text:span text:style-name="T96">para cumplir con la finalidad para la que fueron recabados.</text:span></text:p>
          </table:table-cell>
        </table:table-row>
        <table:table-row table:style-name="Tabla11.1">
          <table:table-cell table:style-name="Tabla11.A10" office:value-type="string">
            <text:p text:style-name="P136" loext:marker-style-name="T56"><text:span text:style-name="T93">Transferencias internacionales</text:span><text:span text:style-name="T93"/></text:p>
          </table:table-cell>
          <table:table-cell table:style-name="Tabla11.B10" office:value-type="string">
            <text:p text:style-name="P67" loext:marker-style-name="T61"/>
            <text:p text:style-name="P147" loext:marker-style-name="T56"><text:span text:style-name="T96">No</text:span><text:span text:style-name="T101"> </text:span><text:span text:style-name="T96">están</text:span><text:span text:style-name="T93"> </text:span><text:span text:style-name="T96">previstas</text:span><text:span text:style-name="T101"> </text:span><text:span text:style-name="T96">transferencias</text:span><text:span text:style-name="T97"> </text:span><text:span text:style-name="T96">internacionales</text:span><text:span text:style-name="T99"> </text:span><text:span text:style-name="T96">de</text:span><text:span text:style-name="T97"> </text:span><text:span text:style-name="T96">los</text:span><text:span text:style-name="T99"> </text:span><text:span text:style-name="T93">datos.</text:span></text:p>
          </table:table-cell>
        </table:table-row>
        <table:table-row table:style-name="Tabla11.11">
          <table:table-cell table:style-name="Tabla11.A11" office:value-type="string">
            <text:p text:style-name="P72" loext:marker-style-name="T61"/>
            <text:p text:style-name="P127" loext:marker-style-name="T56"><text:span text:style-name="T96">Medidas</text:span><text:span text:style-name="T99"> </text:span><text:span text:style-name="T96">de</text:span><text:span text:style-name="T95"> </text:span><text:span text:style-name="T93">seguridad</text:span></text:p>
          </table:table-cell>
          <table:table-cell table:style-name="Tabla11.B11" office:value-type="string">
            <text:p text:style-name="P44" loext:marker-style-name="T56"><text:span text:style-name="T96">Las</text:span><text:span text:style-name="T97"> </text:span><text:span text:style-name="T96">medidas</text:span><text:span text:style-name="T97"> </text:span><text:span text:style-name="T96">de</text:span><text:span text:style-name="T101"> </text:span><text:span text:style-name="T96">seguridad</text:span><text:span text:style-name="T99"> </text:span><text:span text:style-name="T96">a</text:span><text:span text:style-name="T97"> </text:span><text:span text:style-name="T96">implantar</text:span><text:span text:style-name="T97"> </text:span><text:span text:style-name="T96">son</text:span><text:span text:style-name="T99"> </text:span><text:span text:style-name="T96">las</text:span><text:span text:style-name="T97"> </text:span><text:span text:style-name="T96">establecidas</text:span><text:span text:style-name="T97"> </text:span><text:span text:style-name="T96">en</text:span><text:span text:style-name="T99"> </text:span><text:span text:style-name="T96">el</text:span><text:span text:style-name="T99"> </text:span><text:span text:style-name="T96">documento</text:span><text:span text:style-name="T99"> </text:span><text:span text:style-name="T96">de “Políticas de Seguridad” de</text:span><text:span text:style-name="T95"> </text:span><text:span text:style-name="T96">ESCUELA DE SERVICIOS SANITARIOS Y SOCIALES DE CANARIAS (ESSSCAN)</text:span></text:p>
          </table:table-cell>
        </table:table-row>
      </table:table>
      <text:p text:style-name="P187" loext:marker-style-name="T6"/>
      <text:p text:style-name="P174" loext:marker-style-name="T6"/>
      <text:p text:style-name="P183" loext:marker-style-name="T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88" loext:marker-style-name="T61"><text:span text:style-name="T89">Actividad</text:span><text:span text:style-name="T90"> </text:span><text:span text:style-name="T89">de </text:span><text:span text:style-name="T92">Tratamiento</text:span></text:p>
          </table:table-cell>
          <table:table-cell table:style-name="Tabla12.A1" office:value-type="string">
            <text:p text:style-name="P69" loext:marker-style-name="T61"/>
            <text:p text:style-name="P158" loext:marker-style-name="T61"><text:span text:style-name="T89">USUARIOS</text:span><text:span text:style-name="T98"> WEB</text:span></text:p>
          </table:table-cell>
        </table:table-row>
        <table:table-row table:style-name="Tabla12.2">
          <table:table-cell table:style-name="Tabla12.A2" office:value-type="string">
            <text:p text:style-name="P89" loext:marker-style-name="T56"><text:span text:style-name="T96">Responsable</text:span><text:span text:style-name="T91"> </text:span><text:span text:style-name="T96">del </text:span><text:span text:style-name="T93">tratamiento</text:span></text:p>
          </table:table-cell>
          <table:table-cell table:style-name="Tabla12.B2" office:value-type="string">
            <text:p text:style-name="P67" loext:marker-style-name="T61"/>
            <text:p text:style-name="P159" loext:marker-style-name="T56"><text:span text:style-name="T96">ESCUELA</text:span><text:span text:style-name="T97"> </text:span><text:span text:style-name="T96">DE</text:span><text:span text:style-name="T93"> </text:span><text:span text:style-name="T96">SERVICIOS</text:span><text:span text:style-name="T99"> </text:span><text:span text:style-name="T96">SANITARIOS</text:span><text:span text:style-name="T101"> </text:span><text:span text:style-name="T96">Y</text:span><text:span text:style-name="T93"> </text:span><text:span text:style-name="T96">SOCIALES</text:span><text:span text:style-name="T99"> </text:span><text:span text:style-name="T96">DE</text:span><text:span text:style-name="T99"> </text:span><text:span text:style-name="T96">CANARIAS</text:span><text:span text:style-name="T93"> (ESSSCAN)</text:span></text:p>
          </table:table-cell>
        </table:table-row>
        <table:table-row table:style-name="Tabla12.3">
          <table:table-cell table:style-name="Tabla12.A3" office:value-type="string">
            <text:p text:style-name="P66" loext:marker-style-name="T61"/>
            <text:p text:style-name="P72" loext:marker-style-name="T61"/>
            <text:p text:style-name="P82" loext:marker-style-name="T56"><text:span text:style-name="T93">Legitimación</text:span><text:span text:style-name="T93"/></text:p>
          </table:table-cell>
          <table:table-cell table:style-name="Tabla12.B3" office:value-type="string">
            <text:p text:style-name="P162" loext:marker-style-name="T56"><text:span text:style-name="T96">Artículo</text:span><text:span text:style-name="T101"> </text:span><text:span text:style-name="T96">6.1.a)</text:span><text:span text:style-name="T101"> </text:span><text:span text:style-name="T113">RGPD</text:span><text:span text:style-name="T114"> </text:span><text:span text:style-name="T96">el</text:span><text:span text:style-name="T101"> </text:span><text:span text:style-name="T96">interesado</text:span><text:span text:style-name="T101"> </text:span><text:span text:style-name="T96">dio</text:span><text:span text:style-name="T101"> </text:span><text:span text:style-name="T96">su</text:span><text:span text:style-name="T101"> </text:span><text:span text:style-name="T96">consentimiento</text:span><text:span text:style-name="T101"> </text:span><text:span text:style-name="T96">para</text:span><text:span text:style-name="T103"> </text:span><text:span text:style-name="T96">el</text:span><text:span text:style-name="T101"> </text:span><text:span text:style-name="T96">tratamiento</text:span><text:span text:style-name="T101"> </text:span><text:span text:style-name="T96">de sus datos personales para uno o varios fines específicos;</text:span></text:p>
            <text:p text:style-name="P163" loext:marker-style-name="T56"><text:span text:style-name="T96">Artículo</text:span><text:span text:style-name="T99"> </text:span><text:span text:style-name="T96">6.1.b)</text:span><text:span text:style-name="T97"> </text:span><text:span text:style-name="T96">el</text:span><text:span text:style-name="T99"> </text:span><text:span text:style-name="T96">tratamiento</text:span><text:span text:style-name="T99"> </text:span><text:span text:style-name="T96">es</text:span><text:span text:style-name="T101"> </text:span><text:span text:style-name="T96">necesario</text:span><text:span text:style-name="T99"> </text:span><text:span text:style-name="T96">para</text:span><text:span text:style-name="T97"> </text:span><text:span text:style-name="T96">la</text:span><text:span text:style-name="T101"> </text:span><text:span text:style-name="T96">ejecución</text:span><text:span text:style-name="T99"> </text:span><text:span text:style-name="T96">de</text:span><text:span text:style-name="T103"> </text:span><text:span text:style-name="T96">un</text:span><text:span text:style-name="T99"> </text:span><text:span text:style-name="T96">contrato</text:span><text:span text:style-name="T99"> </text:span><text:span text:style-name="T96">en</text:span><text:span text:style-name="T103"> </text:span><text:span text:style-name="T96">el que el interesado es parte o para la aplicación a petición de este de medidas </text:span><text:span text:style-name="T93">precontractuales</text:span></text:p>
          </table:table-cell>
        </table:table-row>
        <table:table-row table:style-name="Tabla12.4">
          <table:table-cell table:style-name="Tabla12.A4" office:value-type="string">
            <text:p text:style-name="P72" loext:marker-style-name="T61"/>
            <text:p text:style-name="P82" loext:marker-style-name="T56"><text:span text:style-name="T93">Finalidad</text:span><text:span text:style-name="T93"/></text:p>
          </table:table-cell>
          <table:table-cell table:style-name="Tabla12.B4" office:value-type="string">
            <text:p text:style-name="P160" loext:marker-style-name="T56"><text:span text:style-name="T96">Gestión</text:span><text:span text:style-name="T99"> </text:span><text:span text:style-name="T96">de</text:span><text:span text:style-name="T99"> </text:span><text:span text:style-name="T96">las</text:span><text:span text:style-name="T101"> </text:span><text:span text:style-name="T96">solicitudes</text:span><text:span text:style-name="T99"> </text:span><text:span text:style-name="T96">realizadas</text:span><text:span text:style-name="T99"> </text:span><text:span text:style-name="T96">a</text:span><text:span text:style-name="T99"> </text:span><text:span text:style-name="T96">través</text:span><text:span text:style-name="T99"> </text:span><text:span text:style-name="T96">de</text:span><text:span text:style-name="T99"> </text:span><text:span text:style-name="T96">la</text:span><text:span text:style-name="T99"> </text:span><text:span text:style-name="T96">web</text:span><text:span text:style-name="T99"> </text:span><text:span text:style-name="T96">y</text:span><text:span text:style-name="T101"> </text:span><text:span text:style-name="T96">mantenimiento</text:span><text:span text:style-name="T99"> </text:span><text:span text:style-name="T96">de</text:span><text:span text:style-name="T99"> </text:span><text:span text:style-name="T96">la relación con los usuarios de la web.</text:span></text:p>
            <text:p text:style-name="P51" loext:marker-style-name="T56"><text:span text:style-name="T96">Envío</text:span><text:span text:style-name="T99"> </text:span><text:span text:style-name="T96">de</text:span><text:span text:style-name="T101"> </text:span><text:span text:style-name="T96">comunicaciones</text:span><text:span text:style-name="T99"> </text:span><text:span text:style-name="T96">comerciales</text:span><text:span text:style-name="T101"> </text:span><text:span text:style-name="T96">e</text:span><text:span text:style-name="T99"> </text:span><text:span text:style-name="T96">información</text:span><text:span text:style-name="T99"> </text:span><text:span text:style-name="T96">del</text:span><text:span text:style-name="T93"> centro.</text:span></text:p>
          </table:table-cell>
        </table:table-row>
        <table:table-row table:style-name="Tabla12.2">
          <table:table-cell table:style-name="Tabla12.A5" office:value-type="string">
            <text:p text:style-name="P91" loext:marker-style-name="T56"><text:span text:style-name="T96">Categorías</text:span><text:span text:style-name="T91"> </text:span><text:span text:style-name="T96">de </text:span><text:span text:style-name="T93">tratamiento</text:span></text:p>
          </table:table-cell>
          <table:table-cell table:style-name="Tabla12.B5" office:value-type="string">
            <text:p text:style-name="P164" loext:marker-style-name="T56"><text:span text:style-name="T96">Recogida,</text:span><text:span text:style-name="T107"> </text:span><text:span text:style-name="T96">estructuración,</text:span><text:span text:style-name="T112"> </text:span><text:span text:style-name="T96">consulta,</text:span><text:span text:style-name="T107"> </text:span><text:span text:style-name="T96">cotejo,</text:span><text:span text:style-name="T107"> </text:span><text:span text:style-name="T96">comunicación,</text:span><text:span text:style-name="T107"> </text:span><text:span text:style-name="T96">modificación,</text:span><text:span text:style-name="T107"> </text:span><text:span text:style-name="T96">supresión y comunicación por transmisión.</text:span></text:p>
          </table:table-cell>
        </table:table-row>
        <table:table-row table:style-name="Tabla12.1">
          <table:table-cell table:style-name="Tabla12.A6" office:value-type="string">
            <text:p text:style-name="P92" loext:marker-style-name="T56"><text:span text:style-name="T96">Categorías</text:span><text:span text:style-name="T91"> </text:span><text:span text:style-name="T96">de </text:span><text:span text:style-name="T93">interesados</text:span></text:p>
          </table:table-cell>
          <table:table-cell table:style-name="Tabla12.B6" office:value-type="string">
            <text:p text:style-name="P165" loext:marker-style-name="T56"><text:span text:style-name="T96">Usuarios de la web Personas</text:span><text:span text:style-name="T91"> </text:span><text:span text:style-name="T96">de</text:span><text:span text:style-name="T91"> </text:span><text:span text:style-name="T96">contacto</text:span></text:p>
          </table:table-cell>
        </table:table-row>
        <table:table-row table:style-name="Tabla12.2">
          <table:table-cell table:style-name="Tabla12.A7" office:value-type="string">
            <text:p text:style-name="P91" loext:marker-style-name="T56"><text:span text:style-name="T96">Categorías</text:span><text:span text:style-name="T91"> </text:span><text:span text:style-name="T96">de </text:span><text:span text:style-name="T93">Datos</text:span></text:p>
          </table:table-cell>
          <table:table-cell table:style-name="Tabla12.B7" office:value-type="string">
            <text:p text:style-name="P164" loext:marker-style-name="T56"><text:span text:style-name="T96">Datos</text:span><text:span text:style-name="T97"> </text:span><text:span text:style-name="T96">de</text:span><text:span text:style-name="T103"> </text:span><text:span text:style-name="T96">Carácter</text:span><text:span text:style-name="T97"> </text:span><text:span text:style-name="T96">Identificativo</text:span><text:span text:style-name="T97"> </text:span><text:span text:style-name="T96">Carácter</text:span><text:span text:style-name="T97"> </text:span><text:span text:style-name="T96">identificativo</text:span><text:span text:style-name="T97"> </text:span><text:span text:style-name="T96">(Nombre</text:span><text:span text:style-name="T97"> </text:span><text:span text:style-name="T96">y</text:span><text:span text:style-name="T103"> </text:span><text:span text:style-name="T96">Apellidos; Dirección (postal o electrónica); Teléfono (fijo o móvil), Dirección IP</text:span></text:p>
          </table:table-cell>
        </table:table-row>
        <table:table-row table:style-name="Tabla12.8">
          <table:table-cell table:style-name="Tabla12.A8" office:value-type="string">
            <text:p text:style-name="P83" loext:marker-style-name="T56"><text:span text:style-name="T93">Destinatarios</text:span><text:span text:style-name="T93"/></text:p>
          </table:table-cell>
          <table:table-cell table:style-name="Tabla12.B8" office:value-type="string">
            <text:p text:style-name="P160" loext:marker-style-name="T56"><text:span text:style-name="T96">Podrán</text:span><text:span text:style-name="T93"> </text:span><text:span text:style-name="T96">ser</text:span><text:span text:style-name="T95"> </text:span><text:span text:style-name="T96">cedidos</text:span><text:span text:style-name="T99"> </text:span><text:span text:style-name="T96">a</text:span><text:span text:style-name="T93"> </text:span><text:span text:style-name="T96">organismos</text:span><text:span text:style-name="T93"> </text:span><text:span text:style-name="T96">públicos</text:span><text:span text:style-name="T99"> </text:span><text:span text:style-name="T96">obligados</text:span><text:span text:style-name="T97"> </text:span><text:span text:style-name="T96">por</text:span><text:span text:style-name="T93"> </text:span><text:span text:style-name="T101">Ley.</text:span></text:p>
          </table:table-cell>
        </table:table-row>
        <table:table-row table:style-name="Tabla12.2">
          <table:table-cell table:style-name="Tabla12.A9" office:value-type="string">
            <text:p text:style-name="P90" loext:marker-style-name="T56"><text:span text:style-name="T96">Plazos de </text:span><text:span text:style-name="T93">Conservación</text:span></text:p>
          </table:table-cell>
          <table:table-cell table:style-name="Tabla12.B9" office:value-type="string">
            <text:p text:style-name="P161" loext:marker-style-name="T56"><text:span text:style-name="T96">Los</text:span><text:span text:style-name="T101"> </text:span><text:span text:style-name="T96">datos</text:span><text:span text:style-name="T101"> </text:span><text:span text:style-name="T96">serán</text:span><text:span text:style-name="T99"> </text:span><text:span text:style-name="T96">conservados</text:span><text:span text:style-name="T101"> </text:span><text:span text:style-name="T96">durante</text:span><text:span text:style-name="T101"> </text:span><text:span text:style-name="T96">los</text:span><text:span text:style-name="T101"> </text:span><text:span text:style-name="T96">plazos</text:span><text:span text:style-name="T101"> </text:span><text:span text:style-name="T96">de</text:span><text:span text:style-name="T101"> </text:span><text:span text:style-name="T96">prescripción</text:span><text:span text:style-name="T99"> </text:span><text:span text:style-name="T96">legal,</text:span><text:span text:style-name="T97"> </text:span><text:span text:style-name="T96">durante</text:span><text:span text:style-name="T101"> </text:span><text:span text:style-name="T96">el tiempo necesario para cumplir con la finalidad para la que fueron recabados.</text:span></text:p>
          </table:table-cell>
        </table:table-row>
        <table:table-row table:style-name="Tabla12.1">
          <table:table-cell table:style-name="Tabla12.A10" office:value-type="string">
            <text:p text:style-name="P89" loext:marker-style-name="T56"><text:span text:style-name="T93">Transferencias internacionales</text:span><text:span text:style-name="T93"/></text:p>
          </table:table-cell>
          <table:table-cell table:style-name="Tabla12.B10" office:value-type="string">
            <text:p text:style-name="P67" loext:marker-style-name="T61"/>
            <text:p text:style-name="P159" loext:marker-style-name="T56"><text:span text:style-name="T96">No</text:span><text:span text:style-name="T101"> </text:span><text:span text:style-name="T96">están</text:span><text:span text:style-name="T93"> </text:span><text:span text:style-name="T96">previstas</text:span><text:span text:style-name="T101"> </text:span><text:span text:style-name="T96">transferencias</text:span><text:span text:style-name="T97"> </text:span><text:span text:style-name="T96">internacionales</text:span><text:span text:style-name="T99"> </text:span><text:span text:style-name="T96">de</text:span><text:span text:style-name="T97"> </text:span><text:span text:style-name="T96">los</text:span><text:span text:style-name="T99"> </text:span><text:span text:style-name="T93">datos.</text:span></text:p>
          </table:table-cell>
        </table:table-row>
        <table:table-row table:style-name="Tabla12.11">
          <table:table-cell table:style-name="Tabla12.A11" office:value-type="string">
            <text:p text:style-name="P67" loext:marker-style-name="T61"/>
            <text:p text:style-name="P93" loext:marker-style-name="T56"><text:span text:style-name="T96">Medidas</text:span><text:span text:style-name="T91"> </text:span><text:span text:style-name="T96">de </text:span><text:span text:style-name="T93">seguridad</text:span></text:p>
          </table:table-cell>
          <table:table-cell table:style-name="Tabla12.B11" office:value-type="string">
            <text:p text:style-name="P121" loext:marker-style-name="T56"><text:span text:style-name="T96">Las</text:span><text:span text:style-name="T101"> </text:span><text:span text:style-name="T96">medidas</text:span><text:span text:style-name="T101"> </text:span><text:span text:style-name="T96">de</text:span><text:span text:style-name="T93"> </text:span><text:span text:style-name="T96">seguridad</text:span><text:span text:style-name="T93"> </text:span><text:span text:style-name="T96">a</text:span><text:span text:style-name="T99"> </text:span><text:span text:style-name="T96">implantar</text:span><text:span text:style-name="T101"> </text:span><text:span text:style-name="T96">son</text:span><text:span text:style-name="T93"> </text:span><text:span text:style-name="T96">las</text:span><text:span text:style-name="T99"> </text:span><text:span text:style-name="T96">establecidas</text:span><text:span text:style-name="T101"> </text:span><text:span text:style-name="T96">en</text:span><text:span text:style-name="T95"> </text:span><text:span text:style-name="T96">el</text:span><text:span text:style-name="T93"> </text:span><text:span text:style-name="T96">documento</text:span><text:span text:style-name="T95"> </text:span><text:span text:style-name="T97">de</text:span></text:p>
            <text:p text:style-name="P51" loext:marker-style-name="T56"><text:span text:style-name="T96">“Políticas</text:span><text:span text:style-name="T103"> </text:span><text:span text:style-name="T96">de</text:span><text:span text:style-name="T99"> </text:span><text:span text:style-name="T96">Seguridad”</text:span><text:span text:style-name="T101"> </text:span><text:span text:style-name="T96">de</text:span><text:span text:style-name="T97"> </text:span><text:span text:style-name="T96">ESCUELA</text:span><text:span text:style-name="T101"> </text:span><text:span text:style-name="T96">DE</text:span><text:span text:style-name="T93"> </text:span><text:span text:style-name="T96">SERVICIOS</text:span><text:span text:style-name="T93"> </text:span><text:span text:style-name="T96">SANITARIOS</text:span><text:span text:style-name="T101"> </text:span><text:span text:style-name="T96">Y</text:span><text:span text:style-name="T95"> </text:span><text:span text:style-name="T96">SOCIALES</text:span><text:span text:style-name="T95"> </text:span><text:span text:style-name="T97">DE</text:span></text:p>
            <text:p text:style-name="P64" loext:marker-style-name="T56"><text:span text:style-name="T96">CANARIAS</text:span><text:span text:style-name="T101"> </text:span><text:span text:style-name="T93">(ESSSCAN)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class="chapter">
      <style:paragraph-properties fo:margin-left="0.252cm"/>
      <style:text-properties style:font-name="Verdana" fo:font-family="Verdana" style:font-family-generic="roman" style:font-pitch="variable" fo:font-size="12pt" fo:language="es" fo:country="ES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97cm" fo:text-indent="-0.755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letter-spacing="-0.002cm" fo:language="es" fo:country="ES" fo:font-style="normal" fo:font-weight="bold" style:font-name-asian="Verdana1" style:font-family-asian="Verdana" style:font-family-generic-asian="system" style:font-pitch-asian="variable" style:font-size-asian="10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00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63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9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5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2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8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5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6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76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Lucida Console" fo:font-size="5pt" style:font-size-asian="5pt"/>
    </style:style>
    <style:style style:name="MT3" style:family="text">
      <style:text-properties style:font-name="Lucida Console" fo:font-size="5pt" fo:letter-spacing="-0.014cm" style:font-size-asian="5pt"/>
    </style:style>
    <style:style style:name="MT4" style:family="text">
      <style:text-properties style:font-name="Lucida Console" fo:font-size="5pt" fo:letter-spacing="-0.009cm" style:font-size-asian="5pt"/>
    </style:style>
    <style:style style:name="MT5" style:family="text">
      <style:text-properties style:font-name="Lucida Console" fo:font-size="5pt" fo:letter-spacing="-0.005cm" style:font-size-asian="5pt"/>
    </style:style>
    <style:style style:name="MT6" style:family="text">
      <style:text-properties style:font-name="Lucida Console" fo:font-size="5pt" fo:letter-spacing="-0.018cm" style:font-size-asian="5pt"/>
    </style:style>
    <style:style style:name="MT7" style:family="text">
      <style:text-properties style:font-name="Lucida Console" fo:font-size="5pt" fo:letter-spacing="-0.012cm" style:font-size-asian="5pt"/>
    </style:style>
    <style:style style:name="MT8" style:family="text">
      <style:text-properties style:font-name="Lucida Console" fo:font-size="5pt" fo:letter-spacing="-0.007cm" style:font-size-asian="5pt"/>
    </style:style>
    <style:style style:name="MT9" style:family="text">
      <style:text-properties style:font-name="Lucida Console" fo:font-size="5pt" fo:letter-spacing="-0.004cm" style:font-size-asian="5pt"/>
    </style:style>
    <style:style style:name="MT10" style:family="text">
      <style:text-properties style:font-name="Courier New" fo:font-size="5pt" fo:font-weight="bold" style:font-size-asian="5pt" style:font-weight-asian="bold"/>
    </style:style>
    <style:style style:name="MT11" style:family="text">
      <style:text-properties style:font-name="Courier New" fo:font-size="5pt" fo:letter-spacing="-0.002cm" fo:font-weight="bold" style:font-size-asian="5pt" style:font-weight-asian="bold"/>
    </style:style>
    <style:style style:name="MT12" style:family="text">
      <style:text-properties style:font-name="Lucida Console" fo:font-size="5pt" fo:letter-spacing="-0.002cm" style:font-size-asian="5pt"/>
    </style:style>
    <style:style style:name="MT13" style:family="text">
      <style:text-properties style:font-name="Courier New" fo:font-size="9pt" fo:font-weight="bold" style:font-size-asian="9pt" style:font-weight-asian="bold"/>
    </style:style>
    <style:style style:name="MT14" style:family="text">
      <style:text-properties style:font-name="Courier New" fo:font-size="9pt" fo:letter-spacing="-0.002cm" fo:font-weight="bold" style:font-size-asian="9pt" style:font-weight-asian="bold"/>
    </style:style>
    <style:style style:name="MT15" style:family="text">
      <style:text-properties style:font-name="Lucida Console" fo:font-size="9pt" style:font-size-asian="9pt"/>
    </style:style>
    <style:style style:name="MT16" style:family="text">
      <style:text-properties style:font-name="Lucida Console" fo:font-size="9pt" fo:letter-spacing="-0.086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4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9.21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0.70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46cm" fo:min-width="1.1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282cm" fo:min-width="9.3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3cm" fo:margin-bottom="1.831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152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3cm" fo:margin-bottom="1.99cm" fo:margin-left="1.75cm" fo:margin-right="1.75cm" style:writing-mode="lr-tb" style:layout-grid-color="#c0c0c0" style:layout-grid-lines="23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946cm" svg:y="1.503cm" svg:width="2.011cm" svg:height="2.009cm" draw:z-index="0"><draw:image xlink:href="Pictures/100000000000009E0000009E7BD7B461.jpg" xlink:type="simple" xlink:show="embed" xlink:actuate="onLoad" draw:mime-type="image/jpeg"/></draw:frame><draw:frame draw:style-name="Mfr1" draw:name="Image 2" text:anchor-type="char" svg:x="18.473cm" svg:y="1.503cm" svg:width="0.582cm" svg:height="0.607cm" draw:z-index="1"><draw:image xlink:href="Pictures/10000000000000320000003568D109C8.jpg" xlink:type="simple" xlink:show="embed" xlink:actuate="onLoad" draw:mime-type="image/jpeg"/></draw:frame><draw:custom-shape text:anchor-type="char" draw:z-index="2" draw:name="Textbox 3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" draw:name="Textbox 4" draw:style-name="Mgr2" draw:text-style-name="MP3" svg:width="9.212cm" svg:height="0.281cm" svg:x="1.903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5"> </text:span><text:span text:style-name="MT2">SERVICIOS</text:span><text:span text:style-name="MT5"> </text:span><text:span text:style-name="MT2">SANITARIOS</text:span><text:span text:style-name="MT4"> </text:span><text:span text:style-name="MT2">Y</text:span><text:span text:style-name="MT4"> </text:span><text:span text:style-name="MT2">SOCIALES</text:span><text:span text:style-name="MT4"> </text:span><text:span text:style-name="MT2">DE</text:span><text:span text:style-name="MT4"> </text:span><text:span text:style-name="MT2">CANARIAS</text:span><text:span text:style-name="MT4"> </text:span><text:span text:style-name="MT2">(ESSSCAN)|</text:span><text:span text:style-name="MT8"> </text:span><text:span text:style-name="MT2">16</text:span><text:span text:style-name="MT8"> </text:span><text:span text:style-name="MT2">diciembre</text:span><text:span text:style-name="MT5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Mgr3" draw:text-style-name="MP3" svg:width="0.706cm" svg:height="0.281cm" svg:x="18.083cm" svg:y="27.483cm"><text:p text:style-name="MP4" loext:marker-style-name="MT2"><text:span text:style-name="MT10">1</text:span><text:span text:style-name="MT11"> </text:span><text:span text:style-name="MT2">|</text:span><text:span text:style-name="MT12"> </text:span><text:span text:style-name="MT4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 6" text:anchor-type="char" svg:x="1.946cm" svg:y="1.503cm" svg:width="2.011cm" svg:height="2.009cm" draw:z-index="8"><draw:image xlink:href="Pictures/100000000000009E0000009E7BD7B461.jpg" xlink:type="simple" xlink:show="embed" xlink:actuate="onLoad" draw:mime-type="image/jpeg"/></draw:frame><draw:frame draw:style-name="Mfr1" draw:name="Image 7" text:anchor-type="char" svg:x="18.473cm" svg:y="1.503cm" svg:width="0.582cm" svg:height="0.607cm" draw:z-index="9"><draw:image xlink:href="Pictures/10000000000000320000003568D109C8.jpg" xlink:type="simple" xlink:show="embed" xlink:actuate="onLoad" draw:mime-type="image/jpeg"/></draw:frame><draw:custom-shape text:anchor-type="char" draw:z-index="7" draw:name="Textbox 8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" draw:name="Textbox 9" draw:style-name="Mgr4" draw:text-style-name="MP3" svg:width="1.151cm" svg:height="0.445cm" svg:x="17.948cm" svg:y="27.323cm"><text:p text:style-name="MP5" loext:marker-style-name="MT2"><text:span text:style-name="MT13"><text:page-number text:select-page="current">2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0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Image 6 Copia 1" text:anchor-type="char" svg:x="1.946cm" svg:y="1.503cm" svg:width="2.011cm" svg:height="2.009cm" draw:z-index="13"><draw:image xlink:href="Pictures/100000000000009E0000009E7BD7B461.jpg" xlink:type="simple" xlink:show="embed" xlink:actuate="onLoad" draw:mime-type="image/jpeg"/></draw:frame><draw:frame draw:style-name="Mfr1" draw:name="Image 7 Copia 1" text:anchor-type="char" svg:x="18.473cm" svg:y="1.503cm" svg:width="0.582cm" svg:height="0.607cm" draw:z-index="12"><draw:image xlink:href="Pictures/10000000000000320000003568D109C8.jpg" xlink:type="simple" xlink:show="embed" xlink:actuate="onLoad" draw:mime-type="image/jpeg"/></draw:frame><draw:custom-shape text:anchor-type="char" draw:z-index="12" draw:name="Textbox 1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" draw:name="Textbox 2" draw:style-name="Mgr4" draw:text-style-name="MP3" svg:width="1.151cm" svg:height="0.445cm" svg:x="17.948cm" svg:y="27.323cm"><text:p text:style-name="MP5" loext:marker-style-name="MT2"><text:span text:style-name="MT13"><text:page-number text:select-page="current">3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6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 loext:marker-style-name="MT1"><draw:frame draw:style-name="Mfr1" draw:name="Image 6 Copia 1 Copia 1" text:anchor-type="char" svg:x="1.946cm" svg:y="1.503cm" svg:width="2.011cm" svg:height="2.009cm" draw:z-index="21"><draw:image xlink:href="Pictures/100000000000009E0000009E7BD7B461.jpg" xlink:type="simple" xlink:show="embed" xlink:actuate="onLoad" draw:mime-type="image/jpeg"/></draw:frame><draw:frame draw:style-name="Mfr1" draw:name="Image 7 Copia 1 Copia 1" text:anchor-type="char" svg:x="18.473cm" svg:y="1.503cm" svg:width="0.582cm" svg:height="0.607cm" draw:z-index="20"><draw:image xlink:href="Pictures/10000000000000320000003568D109C8.jpg" xlink:type="simple" xlink:show="embed" xlink:actuate="onLoad" draw:mime-type="image/jpeg"/></draw:frame><draw:custom-shape text:anchor-type="char" draw:z-index="17" draw:name="Textbox 7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8" draw:name="Textbox 11" draw:style-name="Mgr4" draw:text-style-name="MP3" svg:width="1.151cm" svg:height="0.445cm" svg:x="17.948cm" svg:y="27.323cm"><text:p text:style-name="MP5" loext:marker-style-name="MT2"><text:span text:style-name="MT13"><text:page-number text:select-page="current">4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2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 loext:marker-style-name="MT1"><draw:frame draw:style-name="Mfr1" draw:name="Image 6 Copia 1 Copia 1 Copia 1" text:anchor-type="char" svg:x="1.946cm" svg:y="1.503cm" svg:width="2.011cm" svg:height="2.009cm" draw:z-index="32"><draw:image xlink:href="Pictures/100000000000009E0000009E7BD7B461.jpg" xlink:type="simple" xlink:show="embed" xlink:actuate="onLoad" draw:mime-type="image/jpeg"/></draw:frame><draw:frame draw:style-name="Mfr1" draw:name="Image 7 Copia 1 Copia 1 Copia 1" text:anchor-type="char" svg:x="18.473cm" svg:y="1.503cm" svg:width="0.582cm" svg:height="0.607cm" draw:z-index="33"><draw:image xlink:href="Pictures/10000000000000320000003568D109C8.jpg" xlink:type="simple" xlink:show="embed" xlink:actuate="onLoad" draw:mime-type="image/jpeg"/></draw:frame><draw:custom-shape text:anchor-type="char" draw:z-index="22" draw:name="Textbox 13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3" draw:name="Textbox 14" draw:style-name="Mgr4" draw:text-style-name="MP3" svg:width="1.151cm" svg:height="0.445cm" svg:x="17.948cm" svg:y="27.323cm"><text:p text:style-name="MP5" loext:marker-style-name="MT2"><text:span text:style-name="MT13"><text:page-number text:select-page="current">5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5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 loext:marker-style-name="MT1"><draw:frame draw:style-name="Mfr1" draw:name="Image 6 Copia 1 Copia 1 Copia 1 Copia 1" text:anchor-type="char" svg:x="1.946cm" svg:y="1.503cm" svg:width="2.011cm" svg:height="2.009cm" draw:z-index="40"><draw:image xlink:href="Pictures/100000000000009E0000009E7BD7B461.jpg" xlink:type="simple" xlink:show="embed" xlink:actuate="onLoad" draw:mime-type="image/jpeg"/></draw:frame><draw:frame draw:style-name="Mfr1" draw:name="Image 7 Copia 1 Copia 1 Copia 1 Copia 1" text:anchor-type="char" svg:x="18.473cm" svg:y="1.503cm" svg:width="0.582cm" svg:height="0.607cm" draw:z-index="41"><draw:image xlink:href="Pictures/10000000000000320000003568D109C8.jpg" xlink:type="simple" xlink:show="embed" xlink:actuate="onLoad" draw:mime-type="image/jpeg"/></draw:frame><draw:custom-shape text:anchor-type="char" draw:z-index="27" draw:name="Textbox 16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8" draw:name="Textbox 17" draw:style-name="Mgr4" draw:text-style-name="MP3" svg:width="1.151cm" svg:height="0.445cm" svg:x="17.948cm" svg:y="27.323cm"><text:p text:style-name="MP5" loext:marker-style-name="MT2"><text:span text:style-name="MT13"><text:page-number text:select-page="current">6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18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 loext:marker-style-name="MT1"><draw:frame draw:style-name="Mfr1" draw:name="Image 6 Copia 1 Copia 1 Copia 1 Copia 1 Copia 1" text:anchor-type="char" svg:x="1.946cm" svg:y="1.503cm" svg:width="2.011cm" svg:height="2.009cm" draw:z-index="48"><draw:image xlink:href="Pictures/100000000000009E0000009E7BD7B461.jpg" xlink:type="simple" xlink:show="embed" xlink:actuate="onLoad" draw:mime-type="image/jpeg"/></draw:frame><draw:frame draw:style-name="Mfr1" draw:name="Image 7 Copia 1 Copia 1 Copia 1 Copia 1 Copia 1" text:anchor-type="char" svg:x="18.473cm" svg:y="1.503cm" svg:width="0.582cm" svg:height="0.607cm" draw:z-index="49"><draw:image xlink:href="Pictures/10000000000000320000003568D109C8.jpg" xlink:type="simple" xlink:show="embed" xlink:actuate="onLoad" draw:mime-type="image/jpeg"/></draw:frame><draw:custom-shape text:anchor-type="char" draw:z-index="32" draw:name="Textbox 19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3" draw:name="Textbox 20" draw:style-name="Mgr4" draw:text-style-name="MP3" svg:width="1.151cm" svg:height="0.445cm" svg:x="17.948cm" svg:y="27.323cm"><text:p text:style-name="MP5" loext:marker-style-name="MT2"><text:span text:style-name="MT13"><text:page-number text:select-page="current">7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21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 loext:marker-style-name="MT1"><draw:frame draw:style-name="Mfr1" draw:name="Image 6 Copia 1 Copia 1 Copia 1 Copia 1 Copia 1 Copia 1" text:anchor-type="char" svg:x="1.946cm" svg:y="1.503cm" svg:width="2.011cm" svg:height="2.009cm" draw:z-index="56"><draw:image xlink:href="Pictures/100000000000009E0000009E7BD7B461.jpg" xlink:type="simple" xlink:show="embed" xlink:actuate="onLoad" draw:mime-type="image/jpeg"/></draw:frame><draw:frame draw:style-name="Mfr1" draw:name="Image 7 Copia 1 Copia 1 Copia 1 Copia 1 Copia 1 Copia 1" text:anchor-type="char" svg:x="18.473cm" svg:y="1.503cm" svg:width="0.582cm" svg:height="0.607cm" draw:z-index="57"><draw:image xlink:href="Pictures/10000000000000320000003568D109C8.jpg" xlink:type="simple" xlink:show="embed" xlink:actuate="onLoad" draw:mime-type="image/jpeg"/></draw:frame><draw:custom-shape text:anchor-type="char" draw:z-index="37" draw:name="Textbox 22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8" draw:name="Textbox 23" draw:style-name="Mgr4" draw:text-style-name="MP3" svg:width="1.151cm" svg:height="0.445cm" svg:x="17.948cm" svg:y="27.323cm"><text:p text:style-name="MP5" loext:marker-style-name="MT2"><text:span text:style-name="MT13"><text:page-number text:select-page="current">8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24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header>
        <text:p text:style-name="MP1" loext:marker-style-name="MT1"><draw:frame draw:style-name="Mfr1" draw:name="Image 6 Copia 1 Copia 1 Copia 1 Copia 1 Copia 1 Copia 1 Copia 1" text:anchor-type="char" svg:x="1.946cm" svg:y="1.503cm" svg:width="2.011cm" svg:height="2.009cm" draw:z-index="64"><draw:image xlink:href="Pictures/100000000000009E0000009E7BD7B461.jpg" xlink:type="simple" xlink:show="embed" xlink:actuate="onLoad" draw:mime-type="image/jpeg"/></draw:frame><draw:frame draw:style-name="Mfr1" draw:name="Image 7 Copia 1 Copia 1 Copia 1 Copia 1 Copia 1 Copia 1 Copia 1" text:anchor-type="char" svg:x="18.473cm" svg:y="1.503cm" svg:width="0.582cm" svg:height="0.607cm" draw:z-index="65"><draw:image xlink:href="Pictures/10000000000000320000003568D109C8.jpg" xlink:type="simple" xlink:show="embed" xlink:actuate="onLoad" draw:mime-type="image/jpeg"/></draw:frame><draw:custom-shape text:anchor-type="char" draw:z-index="42" draw:name="Textbox 25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3" draw:name="Textbox 26" draw:style-name="Mgr4" draw:text-style-name="MP3" svg:width="1.151cm" svg:height="0.445cm" svg:x="17.948cm" svg:y="27.323cm"><text:p text:style-name="MP5" loext:marker-style-name="MT2"><text:span text:style-name="MT13"><text:page-number text:select-page="current">9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27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header>
        <text:p text:style-name="MP1" loext:marker-style-name="MT1"><draw:frame draw:style-name="Mfr1" draw:name="Image 6 Copia 1 Copia 1 Copia 1 Copia 1 Copia 1 Copia 1 Copia 1 Copia 1" text:anchor-type="char" svg:x="1.946cm" svg:y="1.503cm" svg:width="2.011cm" svg:height="2.009cm" draw:z-index="72"><draw:image xlink:href="Pictures/100000000000009E0000009E7BD7B461.jpg" xlink:type="simple" xlink:show="embed" xlink:actuate="onLoad" draw:mime-type="image/jpeg"/></draw:frame><draw:frame draw:style-name="Mfr1" draw:name="Image 7 Copia 1 Copia 1 Copia 1 Copia 1 Copia 1 Copia 1 Copia 1 Copia 1" text:anchor-type="char" svg:x="18.473cm" svg:y="1.503cm" svg:width="0.582cm" svg:height="0.607cm" draw:z-index="73"><draw:image xlink:href="Pictures/10000000000000320000003568D109C8.jpg" xlink:type="simple" xlink:show="embed" xlink:actuate="onLoad" draw:mime-type="image/jpeg"/></draw:frame><draw:custom-shape text:anchor-type="char" draw:z-index="47" draw:name="Textbox 28" draw:style-name="Mgr1" draw:text-style-name="MP3" svg:width="4.536cm" svg:height="0.281cm" svg:x="14.559cm" svg:y="3.27cm"><text:p text:style-name="MP2" loext:marker-style-name="MT2"><text:span text:style-name="MT2">|</text:span><text:span text:style-name="MT3"> </text:span><text:span text:style-name="MT2">Registro</text:span><text:span text:style-name="MT4"> </text:span><text:span text:style-name="MT2">de</text:span><text:span text:style-name="MT5"> </text:span><text:span text:style-name="MT2">actividades</text:span><text:span text:style-name="MT4"> </text:span><text:span text:style-name="MT2">de</text:span><text:span text:style-name="MT4"> </text:span><text:span text:style-name="MT2">tratamiento</text:span><text:span text:style-name="MT5"> </text:span><text:span text:style-name="MT6">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8" draw:name="Textbox 29" draw:style-name="Mgr4" draw:text-style-name="MP3" svg:width="1.151cm" svg:height="0.445cm" svg:x="17.948cm" svg:y="27.323cm"><text:p text:style-name="MP5" loext:marker-style-name="MT2"><text:span text:style-name="MT13"><text:page-number text:select-page="current">10</text:page-number></text:span><text:span text:style-name="MT14"><text:s/></text:span><text:span text:style-name="MT15">|</text:span><text:span text:style-name="MT16"> </text:span><text:span text:style-name="MT4"><text:page-count>10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30" draw:style-name="Mgr5" draw:text-style-name="MP3" svg:width="9.316cm" svg:height="0.281cm" svg:x="1.909cm" svg:y="27.483cm"><text:p text:style-name="MP2" loext:marker-style-name="MT2"><text:span text:style-name="MT2">|</text:span><text:span text:style-name="MT7"> </text:span><text:span text:style-name="MT2">ESCUELA</text:span><text:span text:style-name="MT4"> </text:span><text:span text:style-name="MT2">DE</text:span><text:span text:style-name="MT9"> </text:span><text:span text:style-name="MT2">SERVICIOS</text:span><text:span text:style-name="MT5"> </text:span><text:span text:style-name="MT2">SANITARIOS</text:span><text:span text:style-name="MT8"> </text:span><text:span text:style-name="MT2">Y</text:span><text:span text:style-name="MT4"> </text:span><text:span text:style-name="MT2">SOCIALES</text:span><text:span text:style-name="MT8"> </text:span><text:span text:style-name="MT2">DE</text:span><text:span text:style-name="MT4"> </text:span><text:span text:style-name="MT2">CANARIAS</text:span><text:span text:style-name="MT8"> </text:span><text:span text:style-name="MT2">(ESSSCAN)</text:span><text:span text:style-name="MT4"> </text:span><text:span text:style-name="MT2">|</text:span><text:span text:style-name="MT5"> </text:span><text:span text:style-name="MT2">16</text:span><text:span text:style-name="MT5"> </text:span><text:span text:style-name="MT2">diciembre</text:span><text:span text:style-name="MT8"> </text:span><text:span text:style-name="MT9">2025|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emí Rey Yébenes;OpenTBS 1.10.7</meta:initial-creator>
    <dc:title>Registro de actividad de tratamiento. Responsable</dc:title>
    <meta:creation-date>2025-12-17T10:42:40</meta:creation-date>
    <dc:date>2025-12-17T10:42:40</dc:date>
    <meta:editing-duration>P0D</meta:editing-duration>
    <meta:generator>LibreOffice/7.6.4.1$Windows_X86_64 LibreOffice_project/e19e193f88cd6c0525a17fb7a176ed8e6a3e2aa1</meta:generator>
    <meta:document-statistic meta:table-count="12" meta:image-count="20" meta:object-count="0" meta:page-count="10" meta:paragraph-count="309" meta:word-count="2242" meta:character-count="15971" meta:non-whitespace-character-count="14040"/>
    <meta:user-defined meta:name="AppVersion">12.0000</meta:user-defined>
    <meta:user-defined meta:name="Created" meta:value-type="date">2025-12-16T00:00:00</meta:user-defined>
    <meta:user-defined meta:name="Creator">Microsoft® Word para Microsoft 365</meta:user-defined>
    <meta:user-defined meta:name="LastSaved" meta:value-type="date">2025-12-17T00:00:00</meta:user-defined>
    <meta:user-defined meta:name="Producer" meta:value-type="string">Microsoft® Word para Microsoft 365</meta:user-defined>
    <meta:template xlink:type="simple" xlink:actuate="onRequest" xlink:title="Normal" xlink:href=""/>
  </office:meta>
</office:document-meta>
</file>