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A00000073B41BF6A2.png" manifest:media-type="image/png"/>
  <manifest:file-entry manifest:full-path="Pictures/1000000100001F4000001194D42D122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3" style:family="table">
      <style:table-properties style:width="17.194cm" fo:margin-left="0cm" fo:margin-top="0cm" fo:margin-bottom="0cm" table:align="left" style:writing-mode="page"/>
    </style:style>
    <style:style style:name="Tabla3.A" style:family="table-column">
      <style:table-column-properties style:column-width="8.093cm"/>
    </style:style>
    <style:style style:name="Tabla3.B" style:family="table-column">
      <style:table-column-properties style:column-width="9.1cm"/>
    </style:style>
    <style:style style:name="Tabla3.1" style:family="table-row">
      <style:table-row-properties style:min-row-height="2.327cm" fo:keep-together="auto"/>
    </style:style>
    <style:style style:name="Tabla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Header">
      <style:paragraph-properties fo:margin-top="0cm" fo:margin-bottom="0cm" style:contextual-spacing="false" fo:text-align="center" style:justify-single-word="false" fo:orphans="2" fo:widows="2" fo:hyphenation-ladder-count="no-limit"/>
      <style:text-properties style:font-name="Calibri" fo:font-size="11p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right="-0.062cm" fo:margin-top="0cm" fo:margin-bottom="0cm" style:contextual-spacing="false" fo:text-align="justify" style:justify-single-word="false"/>
      <style:text-properties fo:color="#000000" loext:opacity="100%" style:font-name="Times New Roman" fo:font-size="12pt" fo:letter-spacing="-0.007cm"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P4" style:family="paragraph" style:parent-style-name="Standard">
      <style:paragraph-properties fo:margin-right="-0.062cm" fo:margin-top="0cm" fo:margin-bottom="0cm" style:contextual-spacing="false" fo:text-align="justify" style:justify-single-word="false"/>
      <style:text-properties fo:color="#000000" loext:opacity="100%" style:font-name="Times New Roman" fo:font-size="12pt" fo:letter-spacing="-0.007cm" fo:language="es" fo:country="ES" style:font-name-asian="Times New Roman1" style:font-size-asian="12pt" style:language-asian="es" style:country-asian="ES" style:font-name-complex="Times New Roman1" style:font-size-complex="12pt"/>
    </style:style>
    <style:style style:name="P5" style:family="paragraph" style:parent-style-name="Standard">
      <style:paragraph-properties fo:margin-right="-0.062cm" fo:margin-top="0cm" fo:margin-bottom="0cm" style:contextual-spacing="false" fo:line-height="100%" fo:text-align="justify" style:justify-single-word="false"/>
      <style:text-properties fo:color="#000000" loext:opacity="100%" style:font-name="Times New Roman" fo:font-size="12pt" fo:letter-spacing="-0.007cm" fo:language="es" fo:country="ES" style:font-name-asian="Times New Roman1" style:font-size-asian="12pt" style:language-asian="es" style:country-asian="ES" style:font-name-complex="Times New Roman1" style:font-size-complex="12pt"/>
    </style:style>
    <style:style style:name="P6" style:family="paragraph" style:parent-style-name="Standard">
      <style:paragraph-properties fo:margin-right="-0.062cm" fo:margin-top="0cm" fo:margin-bottom="0cm" style:contextual-spacing="false" fo:text-align="center" style:justify-single-word="false"/>
      <style:text-properties fo:color="#000000" loext:opacity="100%" style:font-name="Times New Roman" fo:font-size="12pt" fo:letter-spacing="-0.007cm" fo:language="es" fo:country="ES" style:font-name-asian="Times New Roman1" style:font-size-asian="12pt" style:language-asian="es" style:country-asian="ES" style:font-name-complex="Times New Roman1" style:font-size-complex="12pt"/>
    </style:style>
    <style:style style:name="P7" style:family="paragraph" style:parent-style-name="Standard">
      <style:paragraph-properties fo:margin-right="-0.062cm" fo:margin-top="0cm" fo:margin-bottom="0cm" style:contextual-spacing="false" fo:text-align="justify" style:justify-single-word="false"/>
      <style:text-properties fo:color="#000000" loext:opacity="100%" style:font-name="Times New Roman" fo:font-size="12pt" fo:language="es" fo:country="ES" style:font-name-asian="Times New Roman1" style:font-size-asian="12pt" style:language-asian="es" style:country-asian="ES" style:font-name-complex="Times New Roman1" style:font-size-complex="12pt"/>
    </style:style>
    <style:style style:name="P8" style:family="paragraph" style:parent-style-name="Standard">
      <loext:graphic-properties draw:fill="solid" draw:fill-color="#ffffff"/>
      <style:paragraph-properties fo:margin-right="-0.062cm" fo:margin-top="0cm" fo:margin-bottom="0cm" style:contextual-spacing="false" fo:text-align="justify" style:justify-single-word="false" fo:background-color="#ffffff"/>
      <style:text-properties fo:color="#000000" loext:opacity="100%" style:font-name="Times New Roman" fo:font-size="12pt" fo:language="es" fo:country="ES" style:font-name-asian="Times New Roman1" style:font-size-asian="12pt" style:language-asian="es" style:country-asian="ES" style:font-name-complex="Times New Roman1" style:font-size-complex="12pt"/>
    </style:style>
    <style:style style:name="P9" style:family="paragraph" style:parent-style-name="Standard">
      <loext:graphic-properties draw:fill="solid" draw:fill-color="#ffffff"/>
      <style:paragraph-properties fo:margin-right="-0.062cm" fo:margin-top="0cm" fo:margin-bottom="0cm" style:contextual-spacing="false" fo:text-align="justify" style:justify-single-word="false" fo:text-indent="0.12cm" style:auto-text-indent="false" fo:background-color="#ffffff"/>
      <style:text-properties fo:color="#000000" loext:opacity="100%" style:font-name="Times New Roman" fo:font-size="12pt" fo:language="es" fo:country="ES" style:font-name-asian="Times New Roman1" style:font-size-asian="12pt" style:language-asian="es" style:country-asian="ES" style:font-name-complex="Times New Roman1" style:font-size-complex="12pt"/>
    </style:style>
    <style:style style:name="P10" style:family="paragraph" style:parent-style-name="Standard">
      <loext:graphic-properties draw:fill="solid" draw:fill-color="#ffffff"/>
      <style:paragraph-properties fo:margin-left="0.12cm" fo:margin-right="-0.062cm" fo:margin-top="0cm" fo:margin-bottom="0cm" style:contextual-spacing="false" fo:text-align="justify" style:justify-single-word="false" fo:background-color="#ffffff"/>
      <style:text-properties fo:color="#000000" loext:opacity="100%" style:font-name="Times New Roman" fo:font-size="12pt" fo:language="es" fo:country="ES" style:font-name-asian="Times New Roman1" style:font-size-asian="12pt" style:language-asian="es" style:country-asian="ES" style:font-name-complex="Times New Roman1" style:font-size-complex="12pt"/>
    </style:style>
    <style:style style:name="P11" style:family="paragraph" style:parent-style-name="Standard">
      <style:paragraph-properties fo:margin-right="-0.062cm" fo:margin-top="0cm" fo:margin-bottom="0cm" style:contextual-spacing="false" fo:line-height="100%" fo:text-align="justify" style:justify-single-word="false"/>
      <style:text-properties fo:color="#000000" loext:opacity="100%" style:font-name="Times New Roman" fo:font-size="12pt" fo:language="es" fo:country="ES" style:font-name-asian="Times New Roman1" style:font-size-asian="12pt" style:language-asian="es" style:country-asian="ES" style:font-name-complex="Times New Roman1" style:font-size-complex="12pt"/>
    </style:style>
    <style:style style:name="P12" style:family="paragraph" style:parent-style-name="Standard">
      <style:paragraph-properties fo:margin-right="-0.062cm" fo:margin-top="0cm" fo:margin-bottom="0cm" style:contextual-spacing="false" fo:text-align="justify" style:justify-single-word="false"/>
      <style:text-properties fo:color="#000000" loext:opacity="100%" style:font-name="Times New Roman" fo:font-size="12pt"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P13" style:family="paragraph" style:parent-style-name="Standard">
      <style:paragraph-properties fo:margin-right="-0.062cm" fo:margin-top="0cm" fo:margin-bottom="0cm" style:contextual-spacing="false" fo:text-align="justify" style:justify-single-word="false"/>
      <style:text-properties fo:color="#000000" loext:opacity="100%" style:font-name="Times New Roman" fo:font-size="12pt" fo:language="es" fo:country="ES" fo:font-weight="normal" fo:background-color="#ffff00" style:font-name-asian="Times New Roman1" style:font-size-asian="12pt" style:language-asian="es" style:country-asian="ES" style:font-weight-asian="normal" style:font-name-complex="Times New Roman1" style:font-size-complex="12pt" style:font-weight-complex="normal"/>
    </style:style>
    <style:style style:name="P14" style:family="paragraph" style:parent-style-name="Standard">
      <loext:graphic-properties draw:fill="solid" draw:fill-color="#ffffff"/>
      <style:paragraph-properties fo:margin-right="-0.062cm" fo:margin-top="0cm" fo:margin-bottom="0cm" style:contextual-spacing="false" fo:text-align="justify" style:justify-single-word="false" fo:background-color="#ffffff"/>
      <style:text-properties fo:color="#000000" loext:opacity="100%" style:font-name="Times New Roman"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P15" style:family="paragraph" style:parent-style-name="Standard">
      <style:paragraph-properties fo:margin-right="-0.062cm" fo:margin-top="0cm" fo:margin-bottom="0cm" style:contextual-spacing="false" fo:text-align="justify" style:justify-single-word="false"/>
      <style:text-properties fo:color="#000000" loext:opacity="100%" style:font-name="Times New Roman" fo:font-size="12pt" fo:language="en" fo:country="US" style:font-name-asian="Times New Roman1" style:font-size-asian="12pt" style:language-asian="es" style:country-asian="ES" style:font-name-complex="Times New Roman1" style:font-size-complex="12pt"/>
    </style:style>
    <style:style style:name="P16" style:family="paragraph" style:parent-style-name="Standard">
      <style:paragraph-properties fo:margin-right="-0.062cm" fo:margin-top="0cm" fo:margin-bottom="0cm" style:contextual-spacing="false" fo:line-height="100%" fo:text-align="justify" style:justify-single-word="false"/>
      <style:text-properties fo:color="#000000" loext:opacity="100%" style:font-name="Times New Roman" fo:font-size="12pt" fo:language="en" fo:country="US" style:font-name-asian="Times New Roman1" style:font-size-asian="12pt" style:language-asian="es" style:country-asian="ES" style:font-name-complex="Times New Roman1" style:font-size-complex="12pt"/>
    </style:style>
    <style:style style:name="P17" style:family="paragraph" style:parent-style-name="Standard">
      <style:paragraph-properties fo:margin-right="-0.062cm" fo:margin-top="0cm" fo:margin-bottom="0cm" style:contextual-spacing="false" fo:text-align="justify" style:justify-single-word="false"/>
    </style:style>
    <style:style style:name="P18" style:family="paragraph" style:parent-style-name="Standard">
      <loext:graphic-properties draw:fill="solid" draw:fill-color="#ffffff"/>
      <style:paragraph-properties fo:margin-right="-0.062cm" fo:margin-top="0cm" fo:margin-bottom="0cm" style:contextual-spacing="false" fo:text-align="justify" style:justify-single-word="false" fo:background-color="#ffffff"/>
    </style:style>
    <style:style style:name="P19" style:family="paragraph" style:parent-style-name="Standard">
      <loext:graphic-properties draw:fill="solid" draw:fill-color="#ffffff"/>
      <style:paragraph-properties fo:margin-left="0.12cm" fo:margin-right="-0.062cm" fo:margin-top="0cm" fo:margin-bottom="0cm" style:contextual-spacing="false" fo:text-align="justify" style:justify-single-word="false" fo:background-color="#ffffff"/>
    </style:style>
    <style:style style:name="P20" style:family="paragraph" style:parent-style-name="Standard">
      <style:paragraph-properties fo:text-align="justify" style:justify-single-word="false"/>
    </style:style>
    <style:style style:name="P21" style:family="paragraph" style:parent-style-name="Standard">
      <style:paragraph-properties fo:margin-right="-0.062cm" fo:margin-top="0cm" fo:margin-bottom="0cm" style:contextual-spacing="false" fo:text-align="end" style:justify-single-word="false"/>
    </style:style>
    <style:style style:name="P22" style:family="paragraph" style:parent-style-name="Standard" style:list-style-name="">
      <style:paragraph-properties fo:margin-left="0cm" fo:margin-right="-0.062cm" fo:margin-top="0cm" fo:margin-bottom="0cm" style:contextual-spacing="false" fo:text-align="center" style:justify-single-word="false" fo:text-indent="0cm" style:auto-text-indent="false" fo:keep-with-next="always"/>
    </style:style>
    <style:style style:name="P23" style:family="paragraph" style:parent-style-name="Standard">
      <style:paragraph-properties fo:margin-right="-0.062cm" fo:margin-top="0cm" fo:margin-bottom="0cm" style:contextual-spacing="false" fo:text-align="center" style:justify-single-word="false"/>
    </style:style>
    <style:style style:name="P24" style:family="paragraph" style:parent-style-name="Standard">
      <style:paragraph-properties fo:margin-right="-0.062cm" fo:margin-top="0cm" fo:margin-bottom="0cm" style:contextual-spacing="false" fo:text-align="justify" style:justify-single-word="false"/>
      <style:text-properties fo:color="#000000" loext:opacity="100%" style:font-name="Times New Roman" fo:font-size="12pt" style:font-size-asian="12pt" style:font-name-complex="Times New Roman1" style:font-size-complex="12pt" fo:background-color="#ffff00">
        <loext:char-complex-color loext:theme-type="dark1" loext:color-type="theme"/>
      </style:text-properties>
    </style:style>
    <style:style style:name="P25" style:family="paragraph" style:parent-style-name="Standard" style:list-style-name="WWNum9">
      <style:paragraph-properties fo:margin-left="1.27cm" fo:margin-right="-0.062cm" fo:margin-top="0cm" fo:margin-bottom="0cm" style:contextual-spacing="false" fo:line-height="100%" fo:text-align="justify" style:justify-single-word="false" fo:text-indent="-0.635cm" style:auto-text-indent="false"/>
    </style:style>
    <style:style style:name="P26" style:family="paragraph" style:parent-style-name="Standard" style:list-style-name="WWNum10">
      <style:paragraph-properties fo:margin-left="1.27cm" fo:margin-right="-0.062cm" fo:margin-top="0cm" fo:margin-bottom="0cm" style:contextual-spacing="false" fo:line-height="100%" fo:text-align="justify" style:justify-single-word="false" fo:text-indent="-0.635cm" style:auto-text-indent="false"/>
    </style:style>
    <style:style style:name="P27" style:family="paragraph" style:parent-style-name="Standard" style:list-style-name="WWNum11">
      <style:paragraph-properties fo:margin-left="1.27cm" fo:margin-right="-0.062cm" fo:margin-top="0cm" fo:margin-bottom="0cm" style:contextual-spacing="false" fo:line-height="100%" fo:text-align="justify" style:justify-single-word="false" fo:text-indent="-0.635cm" style:auto-text-indent="false"/>
    </style:style>
    <style:style style:name="P28" style:family="paragraph" style:parent-style-name="Standard" style:list-style-name="WWNum12">
      <style:paragraph-properties fo:margin-left="1.27cm" fo:margin-right="-0.062cm" fo:margin-top="0cm" fo:margin-bottom="0cm" style:contextual-spacing="false" fo:line-height="100%" fo:text-align="justify" style:justify-single-word="false" fo:text-indent="-0.635cm" style:auto-text-indent="false"/>
    </style:style>
    <style:style style:name="P29" style:family="paragraph" style:parent-style-name="Standard" style:list-style-name="WWNum13">
      <style:paragraph-properties fo:margin-left="1.27cm" fo:margin-right="-0.062cm" fo:margin-top="0cm" fo:margin-bottom="0cm" style:contextual-spacing="false" fo:line-height="100%" fo:text-align="justify" style:justify-single-word="false" fo:text-indent="-0.635cm" style:auto-text-indent="false"/>
    </style:style>
    <style:style style:name="P30" style:family="paragraph" style:parent-style-name="Standard" style:list-style-name="WWNum14">
      <style:paragraph-properties fo:margin-left="1.27cm" fo:margin-right="0.686cm" fo:margin-top="0cm" fo:margin-bottom="0cm" style:contextual-spacing="false" fo:line-height="100%" fo:text-align="justify" style:justify-single-word="false" fo:text-indent="-0.635cm" style:auto-text-indent="false"/>
    </style:style>
    <style:style style:name="P31" style:family="paragraph" style:parent-style-name="Standard" style:list-style-name="WWNum15">
      <style:paragraph-properties fo:margin-left="1.27cm" fo:margin-right="0.686cm" fo:margin-top="0cm" fo:margin-bottom="0cm" style:contextual-spacing="false" fo:line-height="100%" fo:text-align="justify" style:justify-single-word="false" fo:text-indent="-0.635cm" style:auto-text-indent="false"/>
    </style:style>
    <style:style style:name="P32" style:family="paragraph" style:parent-style-name="Standard">
      <style:paragraph-properties fo:margin-right="-0.062cm" fo:margin-top="0cm" fo:margin-bottom="0cm" style:contextual-spacing="false" fo:line-height="100%" fo:text-align="justify" style:justify-single-word="false"/>
    </style:style>
    <style:style style:name="P33" style:family="paragraph" style:parent-style-name="Standard">
      <style:paragraph-properties fo:margin-right="-0.062cm" fo:margin-top="0cm" fo:margin-bottom="0cm" style:contextual-spacing="false" fo:text-align="justify" style:justify-single-word="false"/>
      <style:text-properties style:font-name="Times New Roman" fo:font-size="12pt" style:font-size-asian="12pt" style:font-size-complex="12pt"/>
    </style:style>
    <style:style style:name="P34" style:family="paragraph" style:parent-style-name="Standard">
      <style:paragraph-properties fo:margin-right="-0.062cm" fo:margin-top="0cm" fo:margin-bottom="0cm" style:contextual-spacing="false"/>
      <style:text-properties style:font-name="Times New Roman" fo:font-size="12pt" style:font-size-asian="12pt" style:font-name-complex="Times New Roman1" style:font-size-complex="12pt"/>
    </style:style>
    <style:style style:name="T1" style:family="text">
      <style:text-properties fo:color="#000000" loext:opacity="100%" style:font-name="Times New Roman" fo:font-size="12pt" fo:letter-spacing="-0.007cm"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T2" style:family="text">
      <style:text-properties fo:color="#000000" loext:opacity="100%" style:font-name="Times New Roman" fo:font-size="12pt" fo:letter-spacing="-0.007cm" fo:language="es" fo:country="ES" fo:font-weight="bold" fo:background-color="transparent" loext:char-shading-value="0"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fo:color="#000000" loext:opacity="100%" style:font-name="Times New Roman" fo:font-size="12pt" fo:letter-spacing="-0.007cm" fo:language="es" fo:country="ES" style:font-name-asian="Times New Roman1" style:font-size-asian="12pt" style:language-asian="es" style:country-asian="ES" style:font-name-complex="Times New Roman1" style:font-size-complex="12pt"/>
    </style:style>
    <style:style style:name="T4" style:family="text">
      <style:text-properties fo:color="#000000" loext:opacity="100%" style:font-name="Times New Roman" fo:font-size="12pt" fo:letter-spacing="-0.007cm" fo:language="es" fo:country="ES" fo:background-color="transparent" loext:char-shading-value="0" style:font-name-asian="Times New Roman1" style:font-size-asian="12pt" style:language-asian="es" style:country-asian="ES" style:font-name-complex="Times New Roman1" style:font-size-complex="12pt"/>
    </style:style>
    <style:style style:name="T5" style:family="text">
      <style:text-properties fo:color="#000000" loext:opacity="100%" style:font-name="Times New Roman" fo:font-size="12pt" fo:letter-spacing="-0.007cm" fo:language="en" fo:country="US" style:font-name-asian="Times New Roman1" style:font-size-asian="12pt" style:language-asian="es" style:country-asian="ES" style:font-name-complex="Times New Roman1" style:font-size-complex="12pt"/>
    </style:style>
    <style:style style:name="T6" style:family="text">
      <style:text-properties fo:color="#000000" loext:opacity="100%" style:font-name="Times New Roman" fo:font-size="12pt" fo:language="en" fo:country="US" fo:font-weight="bold" style:letter-kerning="true" style:font-name-asian="Times New Roman1" style:font-size-asian="12pt" style:language-asian="es" style:country-asian="ES" style:font-weight-asian="bold" style:font-name-complex="Times New Roman1" style:font-size-complex="12pt" style:font-weight-complex="bold"/>
    </style:style>
    <style:style style:name="T7" style:family="text">
      <style:text-properties fo:color="#000000" loext:opacity="100%" style:font-name="Times New Roman" fo:font-size="12pt" fo:language="en" fo:country="US" style:font-name-asian="Times New Roman1" style:font-size-asian="12pt" style:language-asian="es" style:country-asian="ES" style:font-name-complex="Times New Roman1" style:font-size-complex="12pt"/>
    </style:style>
    <style:style style:name="T8" style:family="text">
      <style:text-properties fo:color="#000000" loext:opacity="100%" style:font-name="Times New Roman" fo:font-size="12pt" fo:language="en" fo:country="US" fo:background-color="transparent" loext:char-shading-value="0" style:font-name-asian="Times New Roman1" style:font-size-asian="12pt" style:language-asian="es" style:country-asian="ES" style:font-name-complex="Times New Roman1" style:font-size-complex="12pt"/>
    </style:style>
    <style:style style:name="T9" style:family="text">
      <style:text-properties fo:color="#000000" loext:opacity="100%" style:font-name="Times New Roman" fo:font-size="12pt" fo:language="es" fo:country="ES" style:font-name-asian="Times New Roman1" style:font-size-asian="12pt" style:language-asian="es" style:country-asian="ES" style:font-name-complex="Times New Roman1" style:font-size-complex="12pt"/>
    </style:style>
    <style:style style:name="T10" style:family="text">
      <style:text-properties fo:color="#000000" loext:opacity="100%" style:font-name="Times New Roman" fo:font-size="12pt"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T11" style:family="text">
      <style:text-properties fo:color="#000000" loext:opacity="100%" style:font-name="Times New Roman" fo:font-size="12pt" fo:language="es" fo:country="ES" fo:font-weight="normal" style:font-name-asian="Times New Roman1" style:font-size-asian="12pt" style:language-asian="es" style:country-asian="ES" style:font-weight-asian="normal" style:font-name-complex="Times New Roman1" style:font-size-complex="12pt" style:font-weight-complex="normal"/>
    </style:style>
    <style:style style:name="T12" style:family="text">
      <style:text-properties fo:color="#000000" loext:opacity="100%" style:font-name="Times New Roman" fo:font-size="12pt" fo:language="es" fo:country="ES" fo:font-weight="normal" fo:background-color="transparent" loext:char-shading-value="0" style:font-name-asian="Times New Roman1" style:font-size-asian="12pt" style:language-asian="es" style:country-asian="ES" style:font-weight-asian="normal" style:font-name-complex="Times New Roman1" style:font-size-complex="12pt" style:font-weight-complex="normal"/>
    </style:style>
    <style:style style:name="T13" style:family="text">
      <style:text-properties fo:color="#000000" loext:opacity="100%" style:font-name="Times New Roman" fo:font-size="12pt" fo:language="es" fo:country="ES" fo:font-weight="normal" fo:background-color="#ffff00" loext:char-shading-value="0" style:font-name-asian="Times New Roman1" style:font-size-asian="12pt" style:language-asian="es" style:country-asian="ES" style:font-weight-asian="normal" style:font-name-complex="Times New Roman1" style:font-size-complex="12pt" style:font-weight-complex="normal"/>
    </style:style>
    <style:style style:name="T14" style:family="text">
      <style:text-properties fo:color="#000000" loext:opacity="100%" style:font-name="Times New Roman" fo:font-size="12pt" fo:language="es" fo:country="ES" fo:background-color="transparent" loext:char-shading-value="0" style:font-name-asian="Times New Roman1" style:font-size-asian="12pt" style:language-asian="es" style:country-asian="ES" style:font-name-complex="Times New Roman1" style:font-size-complex="12pt"/>
    </style:style>
    <style:style style:name="T15" style:family="text">
      <style:text-properties fo:color="#000000" loext:opacity="100%" style:font-name="Times New Roman" fo:font-size="12pt" fo:language="es" fo:country="ES" fo:font-style="italic" style:font-name-asian="Times New Roman1" style:font-size-asian="12pt" style:language-asian="es" style:country-asian="ES" style:font-style-asian="italic" style:font-name-complex="Times New Roman1" style:font-size-complex="12pt" style:font-style-complex="italic"/>
    </style:style>
    <style:style style:name="T16" style:family="text">
      <style:text-properties fo:color="#000000" loext:opacity="100%" style:font-name="Times New Roman"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17" style:family="text">
      <style:text-properties fo:color="#000000" loext:opacity="100%" style:font-name="Times New Roman" fo:font-size="12pt" fo:letter-spacing="-0.005cm" fo:language="es" fo:country="ES" style:font-name-asian="Times New Roman1" style:font-size-asian="12pt" style:language-asian="es" style:country-asian="ES" style:font-name-complex="Times New Roman1" style:font-size-complex="12pt"/>
    </style:style>
    <style:style style:name="T18" style:family="text">
      <style:text-properties fo:font-size="12pt" style:font-size-asian="12pt"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font-name-complex="Times New Roman1" style:font-size-complex="12pt"/>
    </style:style>
    <style:style style:name="T21" style:family="text">
      <style:text-properties style:font-name="Times New Roman" fo:font-size="12pt" fo:letter-spacing="-0.007cm" fo:font-weight="normal" fo:background-color="transparent" loext:char-shading-value="0" style:font-size-asian="12pt" style:font-weight-asian="normal" style:font-size-complex="12pt" style:font-weight-complex="normal"/>
    </style:style>
    <style:style style:name="T22" style:family="text">
      <style:text-properties style:font-name="Times New Roman" fo:font-size="12pt" fo:letter-spacing="-0.007cm" fo:font-weight="normal" style:font-size-asian="12pt" style:font-weight-asian="normal" style:font-size-complex="12pt" style:font-weight-complex="normal"/>
    </style:style>
    <style:style style:name="T23" style:family="text">
      <style:text-properties style:font-name="Times New Roman" fo:font-size="12pt" fo:font-weight="normal" fo:background-color="transparent" loext:char-shading-value="0" style:font-size-asian="12pt" style:font-weight-asian="normal" style:font-name-complex="Times New Roman1" style:font-size-complex="12pt" style:font-weight-complex="normal"/>
    </style:style>
    <style:style style:name="T24" style:family="text">
      <style:text-properties style:font-name="Times New Roman" fo:font-size="12pt" fo:language="en" fo:country="US" style:font-size-asian="12pt" style:font-size-complex="12pt"/>
    </style:style>
    <style:style style:name="T25" style:family="text">
      <style:text-properties style:font-name="Times New Roman" fo:font-size="12pt" style:text-underline-style="solid" style:text-underline-width="auto" style:text-underline-color="font-color" fo:background-color="transparent" loext:char-shading-value="0" style:font-size-asian="12pt" style:font-size-complex="12pt"/>
    </style:style>
    <style:style style:name="T26" style:family="text">
      <style:text-properties style:font-name="Times New Roman" fo:font-size="12pt" fo:background-color="transparent" loext:char-shading-value="0" style:font-size-asian="12pt" style:font-size-complex="12pt"/>
    </style:style>
    <style:style style:name="T27" style:family="text">
      <style:text-properties fo:color="#00000a" loext:opacity="100%" style:font-name="Times New Roman" fo:font-size="12pt" fo:language="en" fo:country="US" fo:background-color="transparent" loext:char-shading-value="0" style:font-name-asian="Times New Roman1" style:font-size-asian="12pt" style:language-asian="es" style:country-asian="ES" style:font-name-complex="Times New Roman1" style:font-size-complex="12pt"/>
    </style:style>
    <style:style style:name="T28" style:family="text">
      <style:text-properties fo:color="#00000a" loext:opacity="100%" style:font-name="Times New Roman" fo:font-size="12pt" fo:language="en" fo:country="US" fo:background-color="#ffffff" loext:char-shading-value="0" style:font-name-asian="Times New Roman1" style:font-size-asian="12pt" style:language-asian="es" style:country-asian="ES" style:font-name-complex="Times New Roman1" style:font-size-complex="12pt"/>
    </style:style>
    <style:style style:name="T29" style:family="text">
      <style:text-properties fo:color="#00000a" loext:opacity="100%" style:font-name="Times New Roman" fo:font-size="12pt" fo:language="es" fo:country="ES" fo:background-color="#ffffff" loext:char-shading-value="0" style:font-name-asian="Times New Roman1" style:font-size-asian="12pt" style:language-asian="es" style:country-asian="ES" style:font-name-complex="Times New Roman1" style:font-size-complex="12pt"/>
    </style:style>
    <style:style style:name="T30" style:family="text">
      <style:text-properties fo:color="#00000a" loext:opacity="100%" style:font-name="Times New Roman" fo:font-size="12pt" fo:language="es" fo:country="ES" fo:font-weight="bold" fo:background-color="#ffffff" loext:char-shading-value="0" style:font-name-asian="Times New Roman1" style:font-size-asian="12pt" style:language-asian="es" style:country-asian="ES" style:font-weight-asian="bold" style:font-name-complex="Times New Roman1" style:font-size-complex="12pt" style:font-weight-complex="bold"/>
    </style:style>
    <style:style style:name="T31" style:family="text">
      <style:text-properties fo:color="#000000" loext:opacity="100%" style:font-name="Times New Roman" fo:font-size="12pt" style:font-size-asian="12pt" style:font-name-complex="Times New Roman1" style:font-size-complex="12pt" fo:background-color="#ffff00">
        <loext:char-complex-color loext:theme-type="dark1" loext:color-type="theme"/>
      </style:text-properties>
    </style:style>
    <style:style style:name="T32" style:family="text">
      <style:text-properties style:use-window-font-color="true" loext:opacity="0%" fo:background-color="transparent" loext:char-shading-value="0"/>
    </style:style>
    <style:style style:name="T33" style:family="text">
      <style:text-properties fo:color="#0000ff" loext:opacity="100%" style:font-name="Times New Roman" fo:font-size="12pt" style:text-underline-style="solid" style:text-underline-width="auto" style:text-underline-color="font-color" style:font-size-asian="12pt" style:font-size-complex="12pt"/>
    </style:style>
    <style:style style:name="T34" style:family="text">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11.104cm, 5.6cm, 11.1cm, 5.195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
      <text:p text:style-name="P17" loext:marker-style-name="T18"><text:span text:style-name="T1">CONVENIO MARCO DE COOPERACIÓN ENTRE EL COLEGIO OFICIAL DE FISIOTERAPEUTAS DE CANARIAS (COFC) Y LA ESCUELA DE SERVICIOS SANITARIOS Y SOCIALES DE CANARIAS (ESSSCAN) PARA EL DESARROLLO DE PROGRAMAS DE ACTUACIÓN CONJUNTA</text:span><text:span text:style-name="T1"/></text:p>
      <text:p text:style-name="P4" loext:marker-style-name="T3"/>
      <text:p text:style-name="P21" loext:marker-style-name="T19"><text:span text:style-name="T3">En Las Palmas de Gran Canaria, a 23 de julio de 2025</text:span><text:span text:style-name="T3"/></text:p>
      <text:p text:style-name="P4" loext:marker-style-name="T3"/>
      <text:h text:style-name="P22" text:outline-level="1" loext:marker-style-name="T19"><text:span text:style-name="T6">REUNIDOS</text:span><text:span text:style-name="T6"/></text:h>
      <text:p text:style-name="P4" loext:marker-style-name="T3"/>
      <text:p text:style-name="P17" loext:marker-style-name="T19"><text:span text:style-name="T7">De una parte, </text:span><text:span text:style-name="T8">Doña Vanesa Ana Eugenio Bermúdez, en calidad de Presidenta del </text:span><text:span text:style-name="T2">COLEGIO OFICIAL DE FISIOTERAPEUTAS DE CANARIAS</text:span><text:span text:style-name="T8"> (en adelante también COFC)</text:span><text:span text:style-name="T27">, </text:span><text:span text:style-name="T21">con domicilio social en la calle Los Molinos, nº 26, bajo, letra E, de Santa Cruz de Tenerife (sede Santa Cruz de Tenerife) y en la calle República Dominicana, 22, Edificio Rumbo, local 5, en Las Palmas de Gran Canaria (sede en Las Palmas de Gran Canaria), provisto de CIF Q8850006A, conforme a lo previsto en el art. 7.4 de la Ley 2/1974, de 13 de febrero, sobre Colegios Profesionales, y de acuerdo a las atribuciones conferidas al cargo atribuídas por el Título IV, Capítulo II, artículo 47 de los vigentes Estatutos del Colegio Oficial de Fisioterapeutas de Canarias, publicados en el BOC n.º 229, 21/11/2022)</text:span></text:p>
      <text:p text:style-name="P24" loext:marker-style-name="T31"/>
      <text:p text:style-name="P17" loext:marker-style-name="T19"><text:span text:style-name="T29">De otra, Don José Francisco Montelongo Espinosa, en calidad de Director de la </text:span><text:span text:style-name="T30">ESCUELA DE SERVICIOS SANITARIOS Y SOCIALES DE CANARIAS </text:span><text:span text:style-name="T29">(en adelante también ESSSCAN), con C.I.F. Q8855009J, con domicilio en calle José de Zárate y Penichet, nº 4, edif. Arco Iris,38001, S/C de Tenerife, nombrado por Decreto de la Presidencia del Gobierno de Canarias </text:span><text:span text:style-name="T28">290/2023, de 24 de julio (BOC nº 146, de 25.07.2023)</text:span><text:span text:style-name="T29">, en virtud de las competencias dispuestas en la Disposición Final Sexta del Decreto 2/2013, de 10 de enero, que modifica el Decreto </text:span><text:span text:style-name="T28">170/2011, de 12 de julio</text:span><text:span text:style-name="T29">, por el que se determina la estructura central y periférica, así como las sedes de las Consejerías del Gobierno de Canarias</text:span><text:span text:style-name="T28"> (BOC nº 11, de 17.01.2013), </text:span><text:span text:style-name="T29">autorizado para la firma del presente Convenio por acuerdo adoptado en la sesión ordinaria de fecha 14 de diciembre de 2023 del Consejo de Administración de la ESSSCAN, de delegación en la Dirección de la Escuela de la autorización para la celebración de convenios con entidades públicas y privadas </text:span><text:span text:style-name="T9">(BOC nº 16, 23.01.2024)</text:span><text:span text:style-name="T29">.</text:span></text:p>
      <text:p text:style-name="P7" loext:marker-style-name="T9"/>
      <text:p text:style-name="P17" loext:marker-style-name="T19"><text:span text:style-name="T29">Los intervinientes, que actúan en razón de sus respectivos cargos, se reconocen mutua y recíprocamente la capacidad legal necesaria para la formalización del presente acuerdo y, en su mérito</text:span><text:span text:style-name="T29"/></text:p>
      <text:p text:style-name="P3" loext:marker-style-name="T1"/>
      <text:p text:style-name="P23" loext:marker-style-name="T19"><text:span text:style-name="T1">EXPONEN</text:span><text:span text:style-name="T1"/></text:p>
      <text:p text:style-name="P12" loext:marker-style-name="T10"/>
      <text:p text:style-name="P17" loext:marker-style-name="T19"><text:span text:style-name="T10">I.</text:span><text:span text:style-name="T11"> E</text:span><text:span text:style-name="T12">l COFC </text:span><text:span text:style-name="T23">es una Corporación de Derecho Público, reconocida y amparada por el artículo 36 de la Constitución, con personalidad jurídica propia y autonomía estatutaria, dentro del respeto de las leyes. Su estructura y funcionamiento interno son democráticos, y están regulados por sus estatutos.</text:span></text:p>
      <text:p text:style-name="P13" loext:marker-style-name="T13"><text:soft-page-break/></text:p>
      <text:p text:style-name="P17" loext:marker-style-name="T32"><text:span text:style-name="T14">Entre sus finalidades está la de organizar actividades de carácter profesional, cultural, asistencial, de previsión y análogos, que sean de interés para los/as colegiados/as; organizar conferencias, congresos, jornadas; y, en general, poner en práctica los medios que se estimen necesarios para estimular el perfeccionamiento técnico, científico y humanístico de la profesión, según el artículo 11 de los Estatutos del Colegio. Asimismo, tiene prevista la finalidad de promocionar el derecho de la salud, colaborando con las instituciones y Administraciones Públicas de la Comunidad Autónoma en la conservación y promoción del derecho a la salud y de una asistencia sanitaria de calidad, participando en la defensa y tutela de los intereses generales de la colectividad como destinataria de la actuación profesional de los/as fisioterapeutas. </text:span></text:p>
      <text:p text:style-name="P7" loext:marker-style-name="T9"/>
      <text:p text:style-name="P17" loext:marker-style-name="T19"><text:span text:style-name="T10">II.</text:span><text:span text:style-name="T9"> La ESSSCAN fue creada mediante la Ley 1/1993, de 26 de marzo, de creación y regulación de la Escuela de Servicios Sanitarios y Sociales de Canarias, cuyo artículo 1 prevé como objeto de la Escuela “</text:span><text:span text:style-name="T15">a) La formación de personal para la gestión y la administración de los servicios sanitarios y sociales, así como de promoción de la salud en el ámbito de la Comunidad Autónoma de Canarias.</text:span><text:span text:style-name="T9">”</text:span></text:p>
      <text:p text:style-name="P7" loext:marker-style-name="T9"/>
      <text:p text:style-name="P17" loext:marker-style-name="T19"><text:span text:style-name="T9">En materia de formación, según el artículo 2 de la citada norma, podrá desarrollar el fomento y la colaboración con las Administraciones e Instituciones competentes, según la legislación sectorial vigente, en la formación especializada en salud pública dirigida a personal no dependiente de las Administraciones Públicas Canarias, así como a la enseñanza y docencia pregraduada, postgraduada y continuada de los profesionales de la salud y de los servicios sanitarios y sociales. Estas actividades se llevarán a cabo, en todo caso, en el ámbito, términos y condiciones que se establezcan en los acuerdos o convenios de colaboración que a dicho fin se concierten por la ESSSCAN con las Administraciones e Instituciones competentes en la materia. </text:span><text:span text:style-name="T9"/></text:p>
      <text:p text:style-name="P15" loext:marker-style-name="T7"/>
      <text:p text:style-name="P17" loext:marker-style-name="T19"><text:span text:style-name="T10">III.</text:span><text:span text:style-name="T9"> Es interés común de ambas partes promover </text:span><text:span text:style-name="T3">una estrecha colaboración al objeto de impulsar el cumplimiento de los fines comunes que tienen encomendados, en la certeza de que tal colaboración, al permitir un mejor aprovechamiento de los recursos disponibles y una mayor eficacia en su gestión, permitirá obtener mejores resultados en los programas y acciones a emprender, lo que redundará en beneficio de ambas instituciones.</text:span></text:p>
      <text:p text:style-name="P4" loext:marker-style-name="T3"/>
      <text:p text:style-name="P17" loext:marker-style-name="T19"><text:span text:style-name="T3">Sobre la base de estos antecedentes las partes manifiestan su voluntad de formalizar el presente</text:span><text:span text:style-name="T1"> Convenio Marco de Cooperación</text:span><text:span text:style-name="T3"> de acuerdo con las siguientes</text:span></text:p>
      <text:p text:style-name="P4" loext:marker-style-name="T3"/>
      <text:h text:style-name="P22" text:outline-level="1" loext:marker-style-name="T19"><text:span text:style-name="T6">CLÁUSULAS:</text:span><text:span text:style-name="T6"/></text:h>
      <text:p text:style-name="P17" loext:marker-style-name="T19"><text:span text:style-name="T1">PRIMERA. Objeto del Convenio.</text:span><text:span text:style-name="T1"/></text:p>
      <text:p text:style-name="P4" loext:marker-style-name="T3"/>
      <text:p text:style-name="P17" loext:marker-style-name="T19"><text:span text:style-name="T9">El presente convenio se enmarca dentro del desarrollo y cumplimiento de los fines de ambas entidades y tiene por objeto regular el marco de cooperación </text:span><text:span text:style-name="T17">entre el COFC y la ESSSCAN mediante </text:span><text:soft-page-break/><text:span text:style-name="T17">el desarrollo de </text:span><text:span text:style-name="T9">las acciones y actividades previstas en la cláusula segunda del presente convenio, siendo sus objetivos la promoción de la formación y la asistencia mutua. </text:span></text:p>
      <text:p text:style-name="P4" loext:marker-style-name="T3"/>
      <text:p text:style-name="P17" loext:marker-style-name="T19"><text:span text:style-name="T3">La amplitud de la colaboración estará condicionada, en cada caso, a la disponibilidad de los medios de cada entidad, así como a la prioridad que requieran sus propios programas en curso. El presente Convenio Marco no conlleva ningún gasto, estando supeditado a los convenios específicos de cooperación posteriores que concreten las correspondientes obligaciones. </text:span><text:span text:style-name="T3"/></text:p>
      <text:p text:style-name="P4" loext:marker-style-name="T3"/>
      <text:p text:style-name="P17" loext:marker-style-name="T19"><text:span text:style-name="T1">SEGUNDA. Acciones prioritarias de actuación. </text:span><text:span text:style-name="T1"/></text:p>
      <text:p text:style-name="P4" loext:marker-style-name="T3"/>
      <text:p text:style-name="P17" loext:marker-style-name="T19"><text:span text:style-name="T3">Para el cumplimiento de los objetivos a que se refiere la cláusula anterior ambas instituciones se comprometen a lo siguiente:</text:span><text:span text:style-name="T3"/></text:p>
      <text:p text:style-name="P5" loext:marker-style-name="T3"/>
      <text:list xml:id="list620335072" text:style-name="WWNum9">
        <text:list-item text:start-value="1">
          <text:p text:style-name="P25"><text:bookmark text:name="_Hlk181697979"/><text:span text:style-name="T3">Acciones de colaboración conjunta en el área de formación y en la actualización profesional del COFC, a través de cursos y otras actividades a impartir por la ESSSCAN.</text:span></text:p>
        </text:list-item>
        <text:list-item text:style-override="WWNum10">
          <text:p text:style-name="P26"><text:span text:style-name="T3">Asesoramiento mutuo en cuestiones relacionadas con las actividades desarrolladas por las mismas.</text:span></text:p>
        </text:list-item>
        <text:list-item text:style-override="WWNum11">
          <text:p text:style-name="P27"><text:span text:style-name="T3">Organización o participación conjunta de foros, talleres, jornadas, seminarios, mesas redondas y otros tipos de acciones de difusión y sensibilización en materia de sus ámbitos de actuación, dentro de las disponibilidades de ambas partes.</text:span></text:p>
        </text:list-item>
        <text:list-item text:style-override="WWNum12">
          <text:p text:style-name="P28"><text:span text:style-name="T3">Colaboración entre ambas instituciones en la búsqueda de profesionales para acciones formativas, proyectos y programas.</text:span></text:p>
        </text:list-item>
        <text:list-item text:style-override="WWNum13">
          <text:p text:style-name="P29"><text:span text:style-name="T3">Utilización de las instalaciones de ambas instituciones dentro de las disponibilidades de ambas partes.</text:span></text:p>
        </text:list-item>
        <text:list-item text:style-override="WWNum14">
          <text:p text:style-name="P30"><text:span text:style-name="T3">Divulgación de las actividades de ambas partes, incluyendo publicitar y hacerse eco en redes sociales de las actividades realizadas por ambas instituciones.</text:span></text:p>
        </text:list-item>
        <text:list-item text:style-override="WWNum15">
          <text:p text:style-name="P31"><text:span text:style-name="T3">Cualquier otra actividad que consideren importante de colaboración para el logro de los objetivos de ambas entidades.</text:span></text:p>
        </text:list-item>
      </text:list>
      <text:p text:style-name="P4" loext:marker-style-name="T3"/>
      <text:p text:style-name="P17" loext:marker-style-name="T19"><text:span text:style-name="T1">TERCERA. Desarrollo de las acciones y colaboración.</text:span><text:span text:style-name="T1"/></text:p>
      <text:p text:style-name="P4" loext:marker-style-name="T3"/>
      <text:p text:style-name="P17" loext:marker-style-name="T19"><text:span text:style-name="T3">Las acciones y colaboración a emprender se desarrollarán posteriormente en sus aspectos concretos mediante convenios específicos de cooperación, que se incorporarán progresivamente a medida que se vayan formalizando y formarán parte inseparable del presente acuerdo.</text:span><text:span text:style-name="T3"/></text:p>
      <text:p text:style-name="P15" loext:marker-style-name="T7"/>
      <text:p text:style-name="P17" loext:marker-style-name="T19"><text:span text:style-name="T3">Las aportaciones económicas por los costes que genere la colaboración serán evaluadas y acordadas por los órganos competentes de las dos Instituciones para cada uno de los convenios específicos de cooperación en que ésta se concrete.</text:span><text:span text:style-name="T3"/></text:p>
      <text:p text:style-name="P4" loext:marker-style-name="T3"/>
      <text:p text:style-name="P17" loext:marker-style-name="T19"><text:span text:style-name="T3">Para posibilitar la ejecución de los convenios específicos de cooperación, las partes firmantes podrán recabar ayudas, subvenciones y colaboraciones de otras entidades, públicas y privadas.</text:span><text:span text:style-name="T3"/></text:p>
      <text:p text:style-name="P4" loext:marker-style-name="T3"/>
      <text:p text:style-name="P17" loext:marker-style-name="T19"><text:soft-page-break/><text:span text:style-name="T1">CUARTA. Titularidad y explotación de los resultados.</text:span><text:span text:style-name="T1"/></text:p>
      <text:p text:style-name="P4" loext:marker-style-name="T3"/>
      <text:p text:style-name="P17" loext:marker-style-name="T19"><text:bookmark text:name="_Hlk181699444"/><text:span text:style-name="T3">Los aspectos relacionados con la titularidad y explotación de los resultados a que, en su caso, den lugar los trabajos a desarrollar al amparo de este Convenio, deberán someterse a lo establecido en la normativa aplicable en el COFC y en la ESSSCAN, sin perjuicio que de común acuerdo las partes puedan pactar, para cada una de las acciones a emprender, otros acuerdos que deberán estar recogidos para cada caso en los convenios específicos de cooperación que se formalicen.</text:span><text:span text:style-name="T3"/></text:p>
      <text:p text:style-name="P4" loext:marker-style-name="T3"/>
      <text:p text:style-name="P17" loext:marker-style-name="T19"><text:span text:style-name="T9">Deberá considerarse que la propiedad de los resultados protegibles o no que se generen corresponderá a la(s) Parte(s) que los hayan obtenido y en la medida que estos resultados sean susceptibles de protección legal la titularidad de los Derechos de Propiedad Industrial relativos a las invenciones u otros títulos de propiedad que pudieran derivarse de los citados resultados corresponderá(n) a la(s) Partes(s) que los hayan obtenido. La Parte o las Partes, en su caso, tendrán preferencia para solicitar los correspondientes títulos de protección, apareciendo como inventores o autores aquellos investigadores que hayan contribuido intelectualmente a la obtención de estos resultados.</text:span><text:span text:style-name="T9"/></text:p>
      <text:p text:style-name="P7" loext:marker-style-name="T9"/>
      <text:p text:style-name="P17" loext:marker-style-name="T19"><text:span text:style-name="T9">En el caso de que ambas Partes hayan generado resultados de forma conjunta ambas serán cotitulares de dichos resultados. La cotitularidad de cada una de las Partes se fijará en función de la aportación intelectual y material de cada una.</text:span><text:span text:style-name="T9"/></text:p>
      <text:p text:style-name="P7" loext:marker-style-name="T9"/>
      <text:p text:style-name="P17" loext:marker-style-name="T19"><text:span text:style-name="T9">Si de los convenios </text:span><text:span text:style-name="T3">específicos de cooperación</text:span><text:span text:style-name="T9"> se obtuvieran resultados susceptibles de protección mediante derechos de propiedad intelectual o explotación industrial, las partes en un plazo máximo de tres meses a partir de su obtención se comprometen a suscribir un documento en el que se determinará la titularidad de tales derechos y las condiciones de su explotación, de acuerdo con la normativa aplicable, sin perjuicio de que se respete la autoría o la consideración de su condición de inventores al personal de ambas entidades que haya desarrollado el trabajo.</text:span></text:p>
      <text:p text:style-name="P7" loext:marker-style-name="T9"/>
      <text:p text:style-name="P17" loext:marker-style-name="T19"><text:span text:style-name="T10">QUINTA. Modificación.</text:span><text:span text:style-name="T10"/></text:p>
      <text:p text:style-name="P7" loext:marker-style-name="T9"/>
      <text:p text:style-name="P17" loext:marker-style-name="T19"><text:span text:style-name="T9">Los términos de este Convenio podrán ser modificados durante su plazo de vigencia por acuerdo unánime de las partes firmantes, mediante la suscripción de la correspondiente adenda de modificación, a tenor del artículo 49.g) de la Ley 40/2015, de 1 de octubre, de Régimen Jurídico del Sector Público, y los artículos 6.1,d) y 7.l)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9"/></text:p>
      <text:p text:style-name="P7" loext:marker-style-name="T9"/>
      <text:p text:style-name="P17" loext:marker-style-name="T19"><text:span text:style-name="T10">SEXTA. Comisión de seguimiento del Convenio Marco.</text:span><text:span text:style-name="T10"/></text:p>
      <text:p text:style-name="P7" loext:marker-style-name="T9"/>
      <text:p text:style-name="P17" loext:marker-style-name="T19"><text:soft-page-break/><text:span text:style-name="T3">Para la puesta en marcha, control, seguimiento y comunicación de lo previsto en el presente Convenio Marco, así como en los futuros convenios específicos de cooperación que al amparo del mismo se celebren, se creará una Comisión de seguimiento con las funciones de vigilancia y control de las actuaciones </text:span><text:span text:style-name="T9">que se haya previsto desarrollar, el dictado de instrucciones necesarias para asegurar su adecuada realización, el informe a las partes de las incidencias acaecidas durante la ejecución del convenio y la propuesta razonada de su modificación, así como la solución de manera consensuada de las discrepancias relativas a la interpretación y aplicación del convenio.</text:span></text:p>
      <text:p text:style-name="P4" loext:marker-style-name="T3"/>
      <text:p text:style-name="P17"><text:span text:style-name="T3">Cada una de las partes designará una persona representante, la cual será responsable de la coordinación y administración de todos los programas asociados a este acuerdo y todos los convenios específicos subsiguientes que estén vinculados a este acuerdo marco, sin perjuicio de las específicas comisiones de seguimiento que se puedan establecer para cada convenio. El representante por parte del COFC s</text:span><text:span text:style-name="T4">erá D. Manuel Betancort Pérez</text:span><text:a xlink:type="simple" xlink:href="mailto:aperez@prodat.es" text:style-name="Default_20_Style" text:visited-style-name="Default_20_Style"><text:span text:style-name="T4">, y por parte de la ESSSCAN será la Dirección de la Escuela.</text:span></text:a></text:p>
      <text:p text:style-name="P33" loext:marker-style-name="T19"/>
      <text:p text:style-name="P17" loext:marker-style-name="T19"><text:span text:style-name="T9">La citada Comisión se reunirá ordinariamente al menos una vez al año, pudiendo además convocarse de manera extraordinaria cuando alguna de las partes así lo solicite.</text:span><text:span text:style-name="T9"/></text:p>
      <text:p text:style-name="P4" loext:marker-style-name="T3"/>
      <text:p text:style-name="P17" loext:marker-style-name="T19"><text:span text:style-name="T1">SÉPTIMA. Mecanismos de evaluación.</text:span><text:span text:style-name="T1"/></text:p>
      <text:p text:style-name="P4" loext:marker-style-name="T3"/>
      <text:p text:style-name="P17" loext:marker-style-name="T19"><text:span text:style-name="T9">Las partes intervinientes en el presente Convenio se comprometen a la elaboración y entrega de los siguientes informes, valorando la continuidad de la relación pactada:</text:span><text:span text:style-name="T9"/></text:p>
      <text:p text:style-name="P7" loext:marker-style-name="T9"/>
      <text:p text:style-name="P17" loext:marker-style-name="T19"><text:span text:style-name="T9">1. Tras la firma del Convenio la Comisión de seguimiento realizará una planificación detallada de las actuaciones a desarrollar.</text:span><text:span text:style-name="T9"/></text:p>
      <text:p text:style-name="P7" loext:marker-style-name="T9"/>
      <text:p text:style-name="P17" loext:marker-style-name="T19"><text:span text:style-name="T9">2. Informes de progreso anual analizando cada entidad la ejecución de los convenios </text:span><text:span text:style-name="T3">específicos </text:span><text:span text:style-name="T9">firmados.</text:span></text:p>
      <text:p text:style-name="P7" loext:marker-style-name="T9"/>
      <text:p text:style-name="P17" loext:marker-style-name="T19"><text:span text:style-name="T9">3. A la conclusión del Convenio marco transcurridos los cuatro años de duración del mismo, o posteriormente en caso de prórroga, se realizará la entrega del Informe final por cada una de las partes con todos los resultados obtenidos.</text:span><text:span text:style-name="T9"/></text:p>
      <text:p text:style-name="P3" loext:marker-style-name="T1"/>
      <text:p text:style-name="P17" loext:marker-style-name="T19"><text:span text:style-name="T1">OCTAVA. </text:span><text:span text:style-name="T10">Plazo de vigencia y prórroga.</text:span></text:p>
      <text:p text:style-name="P15" loext:marker-style-name="T7"/>
      <text:p text:style-name="P17" loext:marker-style-name="T19"><text:span text:style-name="T9">El periodo de vigencia del presente Convenio comenzará en el momento de su firma y se extenderá a lo largo de cuatro (4) años. Este periodo de tiempo es el preciso para llevar a cabo los programas y acciones que se emprendan. </text:span><text:span text:style-name="T5">En el caso de denuncia formal, </text:span><text:span text:style-name="T3">habrá de ser notificada fehacientemente a la otra parte con una antelación de seis (6) meses a la fecha prevista de rescisión del mismo</text:span><text:span text:style-name="T5">.</text:span></text:p>
      <text:p text:style-name="P7" loext:marker-style-name="T9"/>
      <text:p text:style-name="P17" loext:marker-style-name="T19"><text:soft-page-break/><text:span text:style-name="T9">No obstante, la duración pactada, la vigencia del Convenio podrá ser objeto de prórroga expresa y suscrita por consenso de ambas partes, y no podrá exceder del plazo máximo de duración establecido en el artículo 49, h), 2º de Ley 40/2015, de 1 de octubre, de Régimen Jurídico del Sector Público.</text:span><text:span text:style-name="T9"/></text:p>
      <text:p text:style-name="P4" loext:marker-style-name="T3"/>
      <text:p text:style-name="P17" loext:marker-style-name="T19"><text:span text:style-name="T3">En caso de que existiera algún Convenio Específico vigente celebrado al amparo de este Convenio Marco, el mismo continuará en vigor hasta la finalización de la actividad concreta que contemple.</text:span><text:span text:style-name="T3"/></text:p>
      <text:p text:style-name="P4" loext:marker-style-name="T3"/>
      <text:p text:style-name="P17" loext:marker-style-name="T19"><text:span text:style-name="T1">NOVENA. Colaboración entre los firmantes.</text:span><text:span text:style-name="T1"/></text:p>
      <text:p text:style-name="P4" loext:marker-style-name="T3"/>
      <text:p text:style-name="P17" loext:marker-style-name="T19"><text:span text:style-name="T3">Las partes suscribientes del presente documento colaborarán en todo momento de acuerdo con los principios de buena fe y eficacia para asegurar la correcta ejecución de lo pactado y para fomentar e impulsar el desarrollo cultural, científico y tecnológico de las instituciones objeto del presente acuerdo.</text:span><text:span text:style-name="T3"/></text:p>
      <text:p text:style-name="P4" loext:marker-style-name="T3"/>
      <text:p text:style-name="P17" loext:marker-style-name="T19"><text:span text:style-name="T1">DÉCIMA. Protección de datos personales. </text:span><text:span text:style-name="T1"/></text:p>
      <text:p text:style-name="P4" loext:marker-style-name="T3"/>
      <text:p text:style-name="P18" loext:marker-style-name="T19"><text:span text:style-name="T9">Las instituciones firmantes de este Convenio deberán respetar lo dispuesto en la Ley Orgánica 3/2018, de 5 de diciembre, de Protección de Datos Personales y garantía de los derechos digitales, y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relación con los datos que obtengan con motivo de la ejecución del presente Convenio.</text:span><text:span text:style-name="T9"/></text:p>
      <text:p text:style-name="P8" loext:marker-style-name="T9"/>
      <text:p text:style-name="P18" loext:marker-style-name="T16"><text:span text:style-name="T16">Responsables del tratamiento:</text:span><text:span text:style-name="T16"/></text:p>
      <text:p text:style-name="P14" loext:marker-style-name="T16"/>
      <text:p text:style-name="P20"><text:span text:style-name="T19">Los datos derivados del convenio serán tratados por el COFC, con </text:span><text:span text:style-name="T22">CIF Q8850006A, domicilio social en la calle Los Molinos, nº 26, bajo, letra E, de Santa Cruz de Tenerife (sede Santa Cruz de Tenerife) y en la calle República Dominicana, 22, Edificio Rumbo, local 5, en Las Palmas de Gran Canaria (sede en Las Palmas de Gran Canaria)</text:span><text:span text:style-name="T24">, p</text:span><text:span text:style-name="T19">uede contactar con el delegado de protección de datos en </text:span><text:span text:style-name="T25">dpo@fisiocanarias.com</text:span><text:span text:style-name="T26">; y</text:span><text:span text:style-name="T19"> ESSSCAN, con N.I.F. Q-8855009J Calle José Zarate y Penichet, 4-f (Edificio Arco Iris), 38001- Santa Cruz de Tenerife y Calle Padre José de Sosa 22, planta 1ª, 35001 en Las Palmas de Gran Canaria. Puede contactar con el Delegado de Protección en: </text:span><text:a xlink:type="simple" xlink:href="mailto:dpd@essscan.es" text:style-name="Default_20_Style" text:visited-style-name="Default_20_Style"><text:span text:style-name="T33">dpd@essscan.es</text:span></text:a><text:span text:style-name="T19">.</text:span></text:p>
      <text:p text:style-name="P18" loext:marker-style-name="T19"><text:span text:style-name="T16">Finalidad:</text:span><text:span text:style-name="T9"> La tramitación del convenio marco, formalización, desarrollo y ejecución del convenio.</text:span></text:p>
      <text:p text:style-name="P9" loext:marker-style-name="T9"/>
      <text:p text:style-name="P19" loext:marker-style-name="T19"><text:span text:style-name="T16">Conservación</text:span><text:span text:style-name="T9">: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text:span></text:p>
      <text:p text:style-name="P10" loext:marker-style-name="T9"/>
      <text:p text:style-name="P19" loext:marker-style-name="T19"><text:soft-page-break/><text:span text:style-name="T16">Legitimación</text:span><text:span text:style-name="T9">: Ejecución de un convenio marco, ejercicio de poderes públicos y cumplimiento de una obligación legal.</text:span></text:p>
      <text:p text:style-name="P10" loext:marker-style-name="T9"/>
      <text:p text:style-name="P19" loext:marker-style-name="T19"><text:span text:style-name="T16">Destinatarios</text:span><text:span text:style-name="T9">: Los datos de carácter personal serán comunicados a Entidades financieras, Agencia de Administración Tributaria competente, Tribunal de Cuentas y otros organismos obligados por Ley. </text:span></text:p>
      <text:p text:style-name="P10" loext:marker-style-name="T9"/>
      <text:p text:style-name="P19" loext:marker-style-name="T19"><text:span text:style-name="T16">Derechos:</text:span><text:span text:style-name="T9"> Puede ejercer los derechos de acceso, rectificación, supresión y portabilidad de sus datos, de limitación y oposición a su tratamiento, así como a no ser objeto de decisiones basadas únicamente en el tratamiento automatizado de sus datos y revocar el consentimiento prestado. </text:span></text:p>
      <text:p text:style-name="P10" loext:marker-style-name="T9"/>
      <text:p text:style-name="P19"><text:span text:style-name="T16">Información adicional</text:span><text:span text:style-name="T9">: </text:span><text:span text:style-name="T19">Puede consultar la información adicional contactando con </text:span><text:a xlink:type="simple" xlink:href="mailto:dpo@fisiocanarias.com" text:style-name="Internet_20_link" text:visited-style-name="Visited_20_Internet_20_Link"><text:span text:style-name="Internet_20_link"><text:span text:style-name="T26">dpo@fisiocanarias.com</text:span></text:span></text:a><text:span text:style-name="T26"> o</text:span><text:span text:style-name="T19"> bien, accediendo a la siguiente dirección web </text:span><text:a xlink:type="simple" xlink:href="http://www.fisiocanarias.org/" text:style-name="Internet_20_link" text:visited-style-name="Visited_20_Internet_20_Link"><text:span text:style-name="Internet_20_link"><text:span text:style-name="T19">www.fisiocanarias.org</text:span></text:span></text:a><text:span text:style-name="T19">. También en el siguiente correo </text:span><text:a xlink:type="simple" xlink:href="mailto:info@essscan.es" text:style-name="Internet_20_link" text:visited-style-name="Visited_20_Internet_20_Link"><text:span text:style-name="Internet_20_link"><text:span text:style-name="T19">info@essscan.es</text:span></text:span></text:a><text:span text:style-name="T19"> o accediendo a la web </text:span><text:a xlink:type="simple" xlink:href="http://www.essscan.es/" office:target-frame-name="_top" xlink:show="replace" text:style-name="Default_20_Style" text:visited-style-name="Default_20_Style"><text:span text:style-name="T33">www.essscan.es.</text:span></text:a></text:p>
      <text:p text:style-name="P8" loext:marker-style-name="T9"/>
      <text:p text:style-name="P17" loext:marker-style-name="T19"><text:span text:style-name="T1">DECIMOPRIMERA. Causas de extinción y resolución.</text:span><text:span text:style-name="T1"/></text:p>
      <text:p text:style-name="P4" loext:marker-style-name="T3"/>
      <text:p text:style-name="P32" loext:marker-style-name="T19"><text:span text:style-name="T9">El convenio marco se extinguirá por la concurrencia de alguna de las siguientes causas de extinción y/o resolución:</text:span><text:span text:style-name="T9"/></text:p>
      <text:p text:style-name="P11" loext:marker-style-name="T9"/>
      <text:p text:style-name="P32" loext:marker-style-name="T19"><text:span text:style-name="T9">a) El transcurso del plazo de vigencia del convenio sin haberse acordado la prórroga del mismo.</text:span><text:span text:style-name="T9"/></text:p>
      <text:p text:style-name="P11" loext:marker-style-name="T9"/>
      <text:p text:style-name="P32" loext:marker-style-name="T19"><text:span text:style-name="T9">b) El acuerdo unánime de todos los firmantes.</text:span><text:span text:style-name="T9"/></text:p>
      <text:p text:style-name="P11" loext:marker-style-name="T9"/>
      <text:p text:style-name="P32" loext:marker-style-name="T19"><text:span text:style-name="T9">c) El incumplimiento de las obligaciones y compromisos asumidos </text:span><text:span text:style-name="T7">en el presente acuerdo</text:span><text:span text:style-name="T9"> por parte de alguno de los firmantes. 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en su caso.</text:span></text:p>
      <text:p text:style-name="P11" loext:marker-style-name="T9"/>
      <text:p text:style-name="P32" loext:marker-style-name="T19"><text:span text:style-name="T9">d) Por decisión judicial declaratoria de la nulidad del convenio.</text:span><text:span text:style-name="T9"/></text:p>
      <text:p text:style-name="P11" loext:marker-style-name="T9"/>
      <text:p text:style-name="P32" loext:marker-style-name="T19"><text:span text:style-name="T9">e) Por imposibilidad sobrevenida de cumplir con el objeto del convenio.</text:span><text:span text:style-name="T9"/></text:p>
      <text:p text:style-name="P11" loext:marker-style-name="T9"/>
      <text:p text:style-name="P32" loext:marker-style-name="T19"><text:span text:style-name="T9">f) Por cualquier otra causa distinta de las anteriores prevista en las leyes.</text:span><text:span text:style-name="T9"/></text:p>
      <text:p text:style-name="P16" loext:marker-style-name="T7"/>
      <text:p text:style-name="P17" loext:marker-style-name="T19"><text:span text:style-name="T10">DECIMOSEGUNDA. Del régimen jurídico y de la Jurisdicción.</text:span><text:span text:style-name="T10"/></text:p>
      <text:p text:style-name="P7" loext:marker-style-name="T9"/>
      <text:p text:style-name="P17" loext:marker-style-name="T19"><text:span text:style-name="T9">1. El presente Convenio tiene naturaleza administrativa resultando de aplicación el Decreto 11/2019, de 11 de febrero (BOC n.º 34, de 19.2.2019), por el que se regula la actividad convencional y se </text:span><text:soft-page-break/><text:span text:style-name="T9">crean y regulan el Registro General Electrónico de Convenios del Sector Público de la Comunidad Autónoma y el Registro Electrónico de Órganos de Cooperación de la Administración Pública de la Comunidad Autónoma de Canarias, y la Ley 40/2015, de 1 de octubre, de Régimen Jurídico del Sector Público. Supletoriamente serán de aplicación el resto de normas del derecho administrativo y, en su defecto, del derecho civil.</text:span><text:span text:style-name="T9"/></text:p>
      <text:p text:style-name="P7" loext:marker-style-name="T9"/>
      <text:p text:style-name="P17" loext:marker-style-name="T19"><text:span text:style-name="T9">2. Este convenio queda excluido del ámbito de aplicación de la Ley 9/2017, de 8 de noviembre, de Contratos del Sector Público, por la que se transponen al ordenamiento jurídico español las Directivas del Parlamento Europeo y del Consejo 2014/23/UE y 2014/24/UE, de 26 de febrero de 2014, resultando de aplicación para resolver las dudas y lagunas que pudieran presentarse.</text:span><text:span text:style-name="T9"/></text:p>
      <text:p text:style-name="P7" loext:marker-style-name="T9"/>
      <text:p text:style-name="P17" loext:marker-style-name="T19"><text:span text:style-name="T9">3. </text:span><text:span text:style-name="T3">Si no se llegara a un acuerdo en la Comisión de Seguimiento, las Partes, con renuncia expresa a cualquier otro fuero o jurisdicción que pudiera corresponderles, acuerdan resolver definitivamente dichas cuestiones litigiosas </text:span><text:span text:style-name="T9">mediante arbitraje por los árbitros que las partes designen de mutuo acuerdo. Las Partes hacen constar expresamente su compromiso de cumplir el laudo arbitral que se dicte.</text:span></text:p>
      <text:p text:style-name="P7" loext:marker-style-name="T9"/>
      <text:p text:style-name="P17" loext:marker-style-name="T19"><text:span text:style-name="T10">DECIMOTERCERA. Publicación e inscripción.</text:span><text:span text:style-name="T10"/></text:p>
      <text:p text:style-name="P7" loext:marker-style-name="T9"/>
      <text:p text:style-name="P17" loext:marker-style-name="T19"><text:span text:style-name="T9">El presente Convenio se publicará en el Boletín Oficial de Canarias y se inscribirá en el Registro General de Convenios del Sector Público de la Comunidad Autónoma de Canarias, de acuerdo con lo estipulado en el artículo 20 del Decreto 11/2019, de 11 de febrero, por el que se regula la actividad convencional y se crean y se regulan el Registro General Electrónico de Convenios del Sector Público de la Comunidad Autónoma y el Registro Electrónico de Órganos de Cooperación de la Administración Pública de la Comunidad Autónoma de Canarias (BOC n.º 34, de 19.2.2019).</text:span><text:span text:style-name="T9"/></text:p>
      <text:p text:style-name="P7" loext:marker-style-name="T9"/>
      <text:p text:style-name="P17" loext:marker-style-name="T19"><text:span text:style-name="T9">Y en prueba de conformidad, ambas partes firman el presente convenio, que se extiende por duplicado ejemplar en el lugar y fecha indicados en el encabezamiento. </text:span><text:span text:style-name="T9"/></text:p>
      <text:p text:style-name="P7" loext:marker-style-name="T9"/>
      <table:table table:name="Tabla3" table:style-name="Tabla3">
        <table:table-column table:style-name="Tabla3.A"/>
        <table:table-column table:style-name="Tabla3.B"/>
        <table:table-row table:style-name="Tabla3.1">
          <table:table-cell table:style-name="Tabla3.A1" office:value-type="string">
            <text:p text:style-name="P23" loext:marker-style-name="T19"><text:span text:style-name="T1">POR EL COLEGIO OFICIAL DE FISIOTERAPEUTAS DE CANARIAS</text:span><text:span text:style-name="T1"/></text:p>
            <text:p text:style-name="P6" loext:marker-style-name="T3"/>
            <text:p text:style-name="P23" loext:marker-style-name="T19"><text:span text:style-name="T3">Fdo.: Vanesa Ana Eugenio Bermúdez</text:span><text:span text:style-name="T3"/></text:p>
            <text:p text:style-name="P23" loext:marker-style-name="T19"><text:span text:style-name="T7">Presidenta</text:span><text:span text:style-name="T7"/></text:p>
          </table:table-cell>
          <table:table-cell table:style-name="Tabla3.A1" office:value-type="string">
            <text:p text:style-name="P23" loext:marker-style-name="T19"><text:span text:style-name="T1">POR LA ESCUELA DE SERVICIOS SANITARIOS Y SOCIALES DE CANARIAS</text:span><text:span text:style-name="T1"/></text:p>
            <text:p text:style-name="P6" loext:marker-style-name="T3"/>
            <text:p text:style-name="P23" loext:marker-style-name="T19"><text:span text:style-name="T3">Fdo.: José Francisco Montelongo Espinosa</text:span><text:span text:style-name="T3"/></text:p>
            <text:p text:style-name="P23" loext:marker-style-name="T19"><text:span text:style-name="T3">Director</text:span><text:span text:style-name="T3"/></text:p>
          </table:table-cell>
        </table:table-row>
      </table:table>
      <text:p text:style-name="P34"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style:rfc-language-tag="es-ES-u-co-trad" fo:language="es" fo:country="E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Título_20_11" style:display-name="Título 11" style:family="paragraph" style:parent-style-name="Standard" loext:linked-style-name="Título_20_1_20_Car" style:default-outline-level="1" style:list-style-name="">
      <style:paragraph-properties fo:margin-top="0.494cm" fo:margin-bottom="0.494cm" style:contextual-spacing="false" fo:line-height="100%" fo:text-align="center" style:justify-single-word="false" fo:keep-with-next="always"/>
      <style:text-properties fo:color="#000000" loext:opacity="100%" style:font-name="Times New Roman" fo:font-family="'Times New Roman'" style:font-family-generic="roman" style:font-pitch="variable" fo:font-size="24pt" fo:language="es" fo:country="ES"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fo:line-height="100%" fo:text-align="justify" style:justify-single-word="false"/>
      <style:text-properties fo:color="#000000" loext:opacity="10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fo:line-height="100%" fo:text-align="justify" style:justify-single-word="false"/>
      <style:text-properties fo:color="#000000" loext:opacity="10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cabezado_20_Car3"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3"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ítulo_20_1_20_Car" style:display-name="Título 1 Car" style:family="text" style:parent-style-name="Default_20_Paragraph_20_Font_20__28_WW_29_" loext:linked-style-name="Título_20_11">
      <style:text-properties fo:color="#000000" loext:opacity="100%"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Encabezado_20_Car" style:display-name="Encabezado Car" style:family="text" style:parent-style-name="Default_20_Paragraph_20_Font_20__28_WW_29_">
      <style:text-properties style:rfc-language-tag="es-ES-u-co-trad" fo:language="es" fo:country="ES"/>
    </style:style>
    <style:style style:name="Pie_20_de_20_página_20_Car" style:display-name="Pie de página Car" style:family="text" style:parent-style-name="Default_20_Paragraph_20_Font_20__28_WW_29_">
      <style:text-properties style:rfc-language-tag="es-ES-u-co-trad" fo:language="es" fo:country="ES"/>
    </style:style>
    <style:style style:name="Texto_20_de_20_globo_20_Car" style:display-name="Texto de globo Car" style:family="text" style:parent-style-name="Default_20_Paragraph_20_Font_20__28_WW_29_" loext:linked-style-name="Balloon_20_Tex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ui-provider" style:family="text" style:parent-style-name="Default_20_Paragraph_20_Font_20__28_WW_29_"/>
    <style:style style:name="Encabezado_20_Car1" style:display-name="Encabezado Car1" style:family="text" style:parent-style-name="Default_20_Paragraph_20_Font_20__28_WW_29_">
      <style:text-properties style:rfc-language-tag="es-ES-u-co-trad" fo:language="es" fo:country="ES"/>
    </style:style>
    <style:style style:name="Pie_20_de_20_página_20_Car1" style:display-name="Pie de página Car1" style:family="text" style:parent-style-name="Default_20_Paragraph_20_Font_20__28_WW_29_">
      <style:text-properties style:rfc-language-tag="es-ES-u-co-trad" fo:language="es" fo:country="ES"/>
    </style:style>
    <style:style style:name="Encabezado_20_Car2" style:display-name="Encabezado Car2" style:family="text" style:parent-style-name="Default_20_Paragraph_20_Font_20__28_WW_29_">
      <style:text-properties style:rfc-language-tag="es-ES-u-co-trad" fo:language="es" fo:country="ES"/>
    </style:style>
    <style:style style:name="Pie_20_de_20_página_20_Car2" style:display-name="Pie de página Car2" style:family="text" style:parent-style-name="Default_20_Paragraph_20_Font_20__28_WW_29_">
      <style:text-properties style:rfc-language-tag="es-ES-u-co-trad" fo:language="es" fo:country="ES"/>
    </style:style>
    <style:style style:name="Encabezado_20_Car3" style:display-name="Encabezado Car3" style:family="text" style:parent-style-name="Default_20_Paragraph_20_Font_20__28_WW_29_">
      <style:text-properties style:rfc-language-tag="es-ES-u-co-trad" fo:language="es" fo:country="ES"/>
    </style:style>
    <style:style style:name="Pie_20_de_20_página_20_Car3" style:display-name="Pie de página Car3" style:family="text" style:parent-style-name="Default_20_Paragraph_20_Font_20__28_WW_29_">
      <style:text-properties style:rfc-language-tag="es-ES-u-co-trad" fo:language="es" fo:country="ES"/>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a1" style:family="table">
      <style:table-properties style:width="17.438cm" fo:margin-left="0cm" fo:margin-top="0cm" fo:margin-bottom="0cm" table:align="left" style:writing-mode="lr-tb"/>
    </style:style>
    <style:style style:name="Tabla1.A" style:family="table-column">
      <style:table-column-properties style:column-width="8.719cm"/>
    </style:style>
    <style:style style:name="Tabla1.B" style:family="table-column">
      <style:table-column-properties style:column-width="8.717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438cm" fo:margin-left="0cm" fo:margin-top="0cm" fo:margin-bottom="0cm" table:align="left" style:writing-mode="lr-tb"/>
    </style:style>
    <style:style style:name="Tabla2.A" style:family="table-column">
      <style:table-column-properties style:column-width="8.719cm"/>
    </style:style>
    <style:style style:name="Tabla2.B" style:family="table-column">
      <style:table-column-properties style:column-width="8.717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top="0cm" fo:margin-bottom="0cm" style:contextual-spacing="false" fo:text-align="center" style:justify-single-word="false" fo:orphans="2" fo:widows="2" fo:hyphenation-ladder-count="no-limit"/>
      <style:text-properties style:font-name="Calibri" fo:font-size="11p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MP2" style:family="paragraph" style:parent-style-name="Footer">
      <style:paragraph-properties fo:text-align="center" style:justify-single-word="false"/>
    </style:style>
    <style:style style:name="MT1" style:family="text">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11.104cm, 5.6cm, 11.1cm, 5.195cm)" draw:luminance="0%" draw:contrast="0%" draw:red="0%" draw:green="0%" draw:blue="0%" draw:gamma="100%" draw:color-inversion="false" draw:image-opacity="100%" draw:color-mode="standard" style:flow-with-text="true" draw:wrap-influence-on-position="once-concurrent" loext:allow-overlap="true" loext:decorative="false"/>
    </style:style>
    <style:page-layout style:name="Mpm1">
      <style:page-layout-properties fo:page-width="21.001cm" fo:page-height="29.7cm" style:num-format="1" style:print-orientation="portrait" fo:margin-top="1.249cm" fo:margin-bottom="1.983cm" fo:margin-left="1.905cm" fo:margin-right="1.905cm" style:writing-mode="lr-tb" style:layout-grid-color="#c0c0c0" style:layout-grid-lines="35"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3cm" fo:margin-left="0cm" fo:margin-right="0cm" fo:margin-bottom="2.593cm" style:dynamic-spacing="true"/>
      </style:header-style>
      <style:footer-style>
        <style:header-footer-properties fo:min-height="0.974cm" fo:margin-left="0cm" fo:margin-right="0cm" fo:margin-top="0.87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style-name="Tabla1.1">
            <table:table-cell table:style-name="Tabla1.A1" office:value-type="string">
              <text:p text:style-name="MP1" loext:marker-style-name="MT1"><draw:frame draw:style-name="Mfr1" draw:name="6 Imagen" text:anchor-type="char" svg:x="0.058cm" svg:y="0.014cm" svg:width="5.089cm" svg:height="2.073cm" draw:z-index="15"><draw:image xlink:href="Pictures/100000000000011A00000073B41BF6A2.png" xlink:type="simple" xlink:show="embed" xlink:actuate="onLoad" draw:mime-type="image/png"/><svg:desc>images.png</svg:desc></draw:frame></text:p>
            </table:table-cell>
            <table:table-cell table:style-name="Tabla1.A1" office:value-type="string">
              <text:p text:style-name="MP1" loext:marker-style-name="MT1"><draw:frame draw:style-name="Mfr2" draw:name="Imagen 4" text:anchor-type="char" svg:x="0.981cm" svg:y="-2.09cm" svg:width="7.537cm" svg:height="2.092cm" draw:z-index="7"><draw:image xlink:href="Pictures/1000000100001F4000001194D42D122B.png" xlink:type="simple" xlink:show="embed" xlink:actuate="onLoad" draw:mime-type="image/png"/><svg:desc>LOGOS ESSSCAN-03</svg:desc></draw:frame></text:p>
            </table:table-cell>
          </table:table-row>
        </table:table>
        <text:p text:style-name="Header"/>
      </style:header>
      <style:footer>
        <text:p text:style-name="MP2"><text:page-number text:select-page="current">8</text:page-number><text:s/>/ <text:page-count>8</text:page-count></text:p>
      </style:footer>
    </style:master-page>
    <style:master-page style:name="First_20_Page" style:display-name="First Page" style:page-layout-name="Mpm2" draw:style-name="Mdp1" style:next-style-name="Standard">
      <style:header>
        <table:table table:name="Tabla2" table:style-name="Tabla2">
          <table:table-column table:style-name="Tabla2.A"/>
          <table:table-column table:style-name="Tabla2.B"/>
          <table:table-row table:style-name="Tabla2.1">
            <table:table-cell table:style-name="Tabla2.A1" office:value-type="string">
              <text:p text:style-name="MP1" loext:marker-style-name="MT1"><draw:frame draw:style-name="Mfr1" draw:name="Imagen2" text:anchor-type="char" svg:x="0.058cm" svg:y="0.014cm" svg:width="5.089cm" svg:height="2.073cm" draw:z-index="0"><draw:image xlink:href="Pictures/100000000000011A00000073B41BF6A2.png" xlink:type="simple" xlink:show="embed" xlink:actuate="onLoad" draw:mime-type="image/png"/><svg:desc>images.png</svg:desc></draw:frame></text:p>
            </table:table-cell>
            <table:table-cell table:style-name="Tabla2.A1" office:value-type="string">
              <text:p text:style-name="MP1" loext:marker-style-name="MT1"><draw:frame draw:style-name="Mfr2" draw:name="Imagen3" text:anchor-type="char" svg:x="0.981cm" svg:y="-2.09cm" svg:width="7.537cm" svg:height="2.092cm" draw:z-index="0"><draw:image xlink:href="Pictures/1000000100001F4000001194D42D122B.png" xlink:type="simple" xlink:show="embed" xlink:actuate="onLoad" draw:mime-type="image/png"/><svg:desc>LOGOS ESSSCAN-03</svg:desc></draw:frame></text:p>
            </table:table-cell>
          </table:table-row>
        </table:table>
        <text:p text:style-name="Header"/>
      </style:header>
      <style:footer>
        <text:p text:style-name="MP2"><text:page-number text:select-page="current">0</text:page-number><text:s/>/ <text:page-count>8</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8T09:37:00</meta:creation-date>
    <meta:initial-creator>Thais Pérez</meta:initial-creator>
    <dc:language>es-ES</dc:language>
    <meta:print-date>2025-01-28T10:30:00</meta:print-date>
    <dc:date>2025-07-16T11:58:57</dc:date>
    <meta:editing-cycles>118</meta:editing-cycles>
    <meta:editing-duration>PT10H4M</meta:editing-duration>
    <meta:generator>LibreOffice/7.6.4.1$Windows_X86_64 LibreOffice_project/e19e193f88cd6c0525a17fb7a176ed8e6a3e2aa1</meta:generator>
    <meta:document-statistic meta:table-count="3" meta:image-count="4" meta:object-count="0" meta:page-count="8" meta:paragraph-count="85" meta:word-count="3160" meta:character-count="20235" meta:non-whitespace-character-count="17157"/>
    <meta:user-defined meta:name="AppVersion">15.0000</meta:user-defined>
    <meta:template xlink:type="simple" xlink:actuate="onRequest" xlink:title="Normal.dotm" xlink:href=""/>
  </office:meta>
</office:document-meta>
</file>